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de leden <text:span text:style-name="ifm_span_font.bold_ifm">Wilders</text:span> en <text:span text:style-name="ifm_span_font.bold_ifm">Markuszower</text:span> (beiden PVV) aan Minister-President en de Staatssecretaris van Justitie en Veiligheid over <text:span text:style-name="ifm_span_font.italic_ifm">het afdwingen van opvangplaatsen van vreemdelingen</text:span> (ingezonden 31 maart 2022).</text:p>
      <text:p text:style-name="ifm_p_font.roman_mt.3.76mm_ifm">Mededeling van Staatssecretaris <text:span text:style-name="ifm_span_font.bold_ifm">Van der Burg</text:span> (Justitie en Veiligheid), mede namens de Minister-President (ontvangen 21 april 2022).</text:p>
      <text:p text:style-name="ifm_p_mt.3.76mm_ifm">Vraag 1</text:p>
      <text:p text:style-name="ifm_p_ifm">Klopt het dat u noodwetgeving wenst te gebruiken en/of af te stoffen om rechtmatig in Nederland verblijvende vreemdelingen te huisvesten door middel van het vorderen van onroerend goed, zoals sporthallen, kantoren, woningen en hotels van gemeenten en/of bedrijven en/of burgers?</text:p>
      <text:p text:style-name="ifm_p_mt.3.76mm_ifm">Vraag 2</text:p>
      <text:p text:style-name="ifm_p_ifm">Schaamt u zich niet dat u nu overweegt om genoemd onroerend goed te vorderen om daar vervolgens vreemdelingen in te plaatsen, omdat u en uw voorgangers Nederland hebben volgepropt met honderdduizenden gelukszoekers?</text:p>
      <text:p text:style-name="ifm_p_mt.3.76mm_ifm">Vraag 3</text:p>
      <text:p text:style-name="ifm_p_ifm">Is het kabinet zelf bereid het goede voorbeeld te geven? Zo nee, waarom niet?</text:p>
      <text:p text:style-name="ifm_p_mt.3.76mm_ifm">Vraag 4</text:p>
      <text:p text:style-name="ifm_p_ifm">Kunt u per bewindspersoon aangeven of hij/zij in het binnen- en of buitenland onroerend goed bezit? Kunt u daarbij aangeven hoeveel vierkante meter per object dit betreft? Kunt u ook aangeven hoeveel mensen er op dit moment per object gehuisvest zijn?</text:p>
      <text:p text:style-name="ifm_p_mt.3.76mm_ifm">Vraag 5</text:p>
      <text:p text:style-name="ifm_p_ifm">Kunt u vervolgens aangeven welke bewindspersonen bereid zijn vreemdelingen in hun onroerend goed te huisvesten? Zo nee, waarom niet?</text:p>
      <text:p text:style-name="ifm_p_mt.3.76mm_ifm">Vraag 6</text:p>
      <text:p text:style-name="ifm_p_ifm">Indien bewindspersonen hiertoe niet bereid zijn, wilt u dan een wet maken die bewindspersonen verplicht vreemdelingen in hun onroerend goed te huisvesten en de gewone Nederlander niet met deze ongein te belasten? Zo nee, waarom niet?</text:p>
      <text:p text:style-name="ifm_p_mt.3.76mm_ifm">Vraag 7</text:p>
      <text:p text:style-name="ifm_p_ifm">Kunt u al deze vragen separaat en volledig beantwoorden voor a.s. maandag 4 april te 18 uur?</text:p>
      <text:h text:style-name="ifm_p_font.bold_mt.5.08mm_page.keep-with-next_ifm" text:outline-level="2">Mededeling</text:h>
      <text:p text:style-name="ifm_p_mt.4.23mm_ifm">Hierbij deel ik u, mede namens de Minister-President, mede dat de schriftelijke vragen van de leden Wilders en Markuszower (beiden PVV), van uw Kamer aan de Staatssecretaris van Justitie en Veiligheid over het afdwingen van opvangplaatsen van vreemdelingen (ingezonden 3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Markuszower over het afdwingen van opvangplaatsen van vreemdelingen</dc:title>
    <meta:user-defined meta:name="OVERHEIDop.ParlID/DC.identifier">ah-tk-20212022-2496</meta:user-defined>
    <meta:user-defined meta:name="OVERHEIDop.configuratie">https://repository.officiele-overheidspublicaties.nl/MasterConfiguraties/MC-OEP-KamervragenAanhangsel-Web/1.3/xml/MC-OEP-KamervragenAanhangsel-Web.xml</meta:user-defined>
    <meta:user-defined meta:name="OVERHEIDop.vraagnummer">2022Z06230</meta:user-defined>
    <meta:user-defined meta:name="OVERHEIDop.aanhangselNummer">2496</meta:user-defined>
    <meta:user-defined meta:name="OVERHEIDop.ontvanger">E. van der Burg</meta:user-defined>
    <meta:user-defined meta:name="DCTERMS.W3CDTF/OVERHEIDop.datumOntvangst">2022-04-21</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de leden Wilders en Markuszower over het afdwingen van opvangplaatsen van vreemdeling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