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4</text:p>
      <text:p text:style-name="ifm_p_font.roman_mt.3.76mm_ifm">Vragen van de leden <text:span text:style-name="ifm_span_font.bold_ifm">Podt</text:span> en <text:span text:style-name="ifm_span_font.bold_ifm">Van Weyenberg</text:span> (beiden D66) aan de Staatssecretaris van Justitie en Veiligheid en de Minister van Financiën over <text:span text:style-name="ifm_span_font.italic_ifm">problemen bij het inschrijven van vluchtelingen uit Oekraïne in Nederland</text:span> (ingezonden 31 maart 2022).</text:p>
      <text:p text:style-name="ifm_p_font.roman_mt.3.76mm_ifm">Mededeling van Staatssecretaris <text:span text:style-name="ifm_span_font.bold_ifm">Van der Burg</text:span> (Justitie en Veiligheid), mede namens de Minister van Financiën (ontvangen 21 april 2022).</text:p>
      <text:p text:style-name="ifm_p_mt.3.76mm_ifm">Vraag 1</text:p>
      <text:p text:style-name="ifm_p_ifm">Kunt u de Kamer informeren over de uitkomsten van de gesprekken tussen de Nederlandse overheid, de Nederlandse gemeenten en de Vereniging Nederlandse Gemeenten (VNG) over het versnellen van het inschrijvingsproces van vluchtelingen uit Oekraïne bij de Nederlandse gemeenten, zoals aangegeven door de Staatssecretaris van Koninkrijksrelaties en Digitalisering tijdens het mondelinge vragenuur van dinsdag 29 maart?</text:p>
      <text:p text:style-name="ifm_p_mt.3.76mm_ifm">Vraag 2</text:p>
      <text:p text:style-name="ifm_p_ifm">Kunt u daarbij ook ingaan op de mogelijke belemmeringen als de identificatiepapieren van vluchtelingen uit Oekraïne en of de Oekraïense ambassade in Nederland bijvoorbeeld meer hulp vanuit Nederlandse instanties nodig heeft?</text:p>
      <text:p text:style-name="ifm_p_mt.3.76mm_ifm">Vraag 3</text:p>
      <text:p text:style-name="ifm_p_ifm">Kunt u verder uitweiden over de huidige financiële situatie van vluchtelingen uit Oekraïne en Oekraïners die al aanwezig waren in Nederland en daarbij ook ingaan op de toegang van deze groep tot bijvoorbeeld de zorg?</text:p>
      <text:p text:style-name="ifm_p_mt.3.76mm_ifm">Vraag 4</text:p>
      <text:p text:style-name="ifm_p_ifm">Hoe beoordeelt u de huidige bancaire situatie van deze groep, waarvan velen aangeven dat geld opnemen van Oekraïense bankrekeningen niet of nauwelijks lukt? Welke mogelijkheden heeft u hier iets aan te doen? Kunnen Oekraïense vluchtelingen in andere landen zoals Duitsland of Polen makkelijker geld opnemen van hun bankrekening en zo ja, hoe komt dat?</text:p>
      <text:p text:style-name="ifm_p_mt.3.76mm_ifm">Vraag 5</text:p>
      <text:p text:style-name="ifm_p_ifm">Bent u bekend met het feit dat het storten van uit Oekraïne meegenomen contant (spaar)geld vrijwel onmogelijk is, hetgeen het voor Oekraïners lastig maakt in hun eigen levensonderhoud te voorzien? Zijn er mogelijkheden het voor vluchtelingen uit Oekraïne makkelijker te maken Oekraïens contant geld (tot bepaalde maximum bedragen en met controles op de herkomst van het geld) te storten?</text:p>
      <text:p text:style-name="ifm_p_mt.3.76mm_ifm">Vraag 6</text:p>
      <text:p text:style-name="ifm_p_ifm">Kunt u voorts verder uitweiden over de mogelijkheid voor vluchtelingen uit Oekraïne om een Nederlandse bankrekening te openen en de problemen die hierbij spelen? Herkent u de problemen die banken ervaren de controles, die vereist zijn vanuit de Wet ter voorkoming van witwassen en financieren van terrorisme, uit te voeren voor Oekraïense vluchtelingen en hun meegebrachte geld?</text:p>
      <text:p text:style-name="ifm_p_mt.3.76mm_ifm">Vraag 7</text:p>
      <text:p text:style-name="ifm_p_ifm">Ziet u het hebben van een Nederlandse bankrekening als noodzakelijk om het voorgenomen plan om Oekraïners leefgeld te bieden?<text:note text:id="n1" text:note-class="footnote"><text:note-citation text:label="1 ">1</text:note-citation><text:note-body><text:p text:style-name="ifm_p_font.normal_size.6.93pt_mt..5mm_indent.-0.1161in_mleft.0.1161in_ifm">Kamerstuk 2022Z05390</text:p></text:note-body></text:note> Zo ja, welke stappen zet u om ervoor te zorgen dat Oekraïense ontheemden snel over een Nederlandse bankrekening kunnen beschikken? Zo nee, hoe gaat u hen dit leefgeld aanbieden?</text:p>
      <text:p text:style-name="ifm_p_mt.3.76mm_ifm">Vraag 8</text:p>
      <text:p text:style-name="ifm_p_ifm">Hoe dragen Nederlandse banken op dit moment verder bij om alle mogelijke problemen gezamenlijk te mitigeren? In hoeverre is hierbij contact met Oekraïense banken? In welke mate ziet u een rol voor Nederlandse banken om Oekraïense vluchtelingen te helpen een bankrekening te openen in Nederland? Hoe helpt u Nederlandse banken hierbij?</text:p>
      <text:p text:style-name="ifm_p_mt.3.76mm_ifm">Vraag 9</text:p>
      <text:p text:style-name="ifm_p_ifm">Op welke manieren wordt momenteel verder samengewerkt met andere landen, partners en banken om de mogelijke problemen het hoofd te bieden?</text:p>
      <text:p text:style-name="ifm_p_mt.3.76mm_ifm">Vraag 10</text:p>
      <text:p text:style-name="ifm_p_ifm">Kunt u deze vragen zo snel als mogelijk beantwoorden?</text:p>
      <text:h text:style-name="ifm_p_font.bold_mt.5.08mm_page.keep-with-next_ifm" text:outline-level="2">Mededeling</text:h>
      <text:p text:style-name="ifm_p_mt.4.23mm_ifm">Hierbij deel ik u, mede namens de Minister van Financiën, mede dat de schriftelijke vragen van de leden Podt en Van Weyenberg (beiden D66), van uw Kamer aan de Staatssecretaris van Justitie en Veiligheid over problemen bij het inschrijven van vluchtelingen uit Oekraïne in Nederland (ingezonden 31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over problemen bij het inschrijven van vluchtelingen uit Oekraïne in Nederland</dc:title>
    <meta:user-defined meta:name="OVERHEIDop.ParlID/DC.identifier">ah-tk-20212022-2494</meta:user-defined>
    <meta:user-defined meta:name="OVERHEIDop.configuratie">https://repository.officiele-overheidspublicaties.nl/MasterConfiguraties/MC-OEP-KamervragenAanhangsel-Web/1.3/xml/MC-OEP-KamervragenAanhangsel-Web.xml</meta:user-defined>
    <meta:user-defined meta:name="OVERHEIDop.vraagnummer">2022Z06237</meta:user-defined>
    <meta:user-defined meta:name="OVERHEIDop.aanhangselNummer">2494</meta:user-defined>
    <meta:user-defined meta:name="OVERHEIDop.ontvanger">E. van der Burg</meta:user-defined>
    <meta:user-defined meta:name="DCTERMS.W3CDTF/OVERHEIDop.datumOntvangst">2022-04-21</meta:user-defined>
    <meta:user-defined meta:name="OVERHEIDop.AanhangselTypen/DC.type">Mededeling</meta:user-defined>
    <meta:user-defined meta:name="OVERHEIDop.indiener">S.P.R.A. van Weyenberg</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Uitstel beantwoording vragen over problemen bij het inschrijven van vluchtelingen uit Oekraïne in Nederland</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