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de leden <text:span text:style-name="ifm_span_font.bold_ifm">Kuik</text:span> (CDA) en <text:span text:style-name="ifm_span_font.bold_ifm">Bikker</text:span> (ChristenUnie) aan de Minister en de Staatssecretaris van Justitie en Veiligheid over <text:span text:style-name="ifm_span_font.italic_ifm">het bericht «Gevaar loert voor Oekraïense vluchtelingen: «Prostitutie, gedwongen adoptie en uitbuiting»»</text:span> (ingezonden 31 maart 2022).</text:p>
      <text:p text:style-name="ifm_p_font.roman_mt.3.76mm_ifm">Mededeling van Minister <text:span text:style-name="ifm_span_font.bold_ifm">Yeşilgöz-Zegerius</text:span> (Justitie en Veiligheid), mede namens de Staatssecretaris van Justitie en Veiligheid (ontvangen 21 april 2022).</text:p>
      <text:p text:style-name="ifm_p_mt.3.76mm_ifm">Vraag 1</text:p>
      <text:p text:style-name="ifm_p_ifm">Bent u bekend met het bericht «Gevaar loert voor Oekraïense vluchtelingen: «Prostitutie, gedwongen adoptie en uitbuiting»»?<text:note text:id="ID-2022Z06234-d37e51" text:note-class="footnote"><text:note-citation text:label="1 ">1</text:note-citation><text:note-body><text:p text:style-name="ifm_p_font.normal_size.6.93pt_mt..5mm_indent.-0.1161in_mleft.0.1161in_ifm">Telegraaf, 29 maart 2022</text:p></text:note-body></text:note></text:p>
      <text:p text:style-name="ifm_p_mt.3.76mm_ifm">Vraag 2</text:p>
      <text:p text:style-name="ifm_p_ifm">Welke maatregelen worden genomen om te voorkomen dat Oekraïense vluchtelingen slachtoffer worden van uitbuiting en mensenhandel?</text:p>
      <text:p text:style-name="ifm_p_mt.3.76mm_ifm">Vraag 3</text:p>
      <text:p text:style-name="ifm_p_ifm">Ziet u ook het grote belang van coördinatie, registratie en screening van de opvang van Oekraïense vluchtelingen om toezicht te houden op goede opvang? Deelt u de mening dat een speciale opvangambassadeur hierbij een rol kan spelen, iemand die overzicht heeft en houdt en kan (laten) ingrijpen als dat nodig is?</text:p>
      <text:p text:style-name="ifm_p_mt.3.76mm_ifm">Vraag 4</text:p>
      <text:p text:style-name="ifm_p_ifm">Wat is uw inschatting van de manier waarop dit nu is geregeld? Hoe kan dit worden verbeterd?</text:p>
      <text:p text:style-name="ifm_p_mt.3.76mm_ifm">Vraag 5</text:p>
      <text:p text:style-name="ifm_p_ifm">Ziet u ook het gevaar dat op de loer ligt als er onduidelijke regie en screening is in het geval dat particulieren zelf Oekraïners ophalen?</text:p>
      <text:p text:style-name="ifm_p_mt.3.76mm_ifm">Vraag 6</text:p>
      <text:p text:style-name="ifm_p_ifm">Op welke manier(en) wilt u de goede initiatieven stimuleren en tegelijkertijd de veiligheid van gevluchte Oekraïners waarborgen?</text:p>
      <text:p text:style-name="ifm_p_mt.3.76mm_ifm">Vraag 7</text:p>
      <text:p text:style-name="ifm_p_ifm">Herkent u de signalen dat op sociale media wordt gevraagd naar Oekraïense vrouwen voor de seksindustrie, maar ook naar huwelijkskandidaten?</text:p>
      <text:p text:style-name="ifm_p_mt.3.76mm_ifm">Vraag 8</text:p>
      <text:p text:style-name="ifm_p_ifm">Welke signalen zijn er tot nu toe gemeld en/of bekend? Welke acties kunnen hierop worden ingezet? Hoe werkt u samen met CoMensha, het Coördinatiecentrum tegen Mensenhandel, en andere partners?</text:p>
      <text:p text:style-name="ifm_p_mt.3.76mm_ifm">Vraag 9</text:p>
      <text:p text:style-name="ifm_p_ifm">Mensenhandel is een haaldelict, maar in hoeverre wordt ook actief gezocht naar uitbuiting van Oekraïense vluchtelingen? Wordt hierbij ook specifiek naar branches gekeken?</text:p>
      <text:p text:style-name="ifm_p_mt.3.76mm_ifm">Vraag 10</text:p>
      <text:p text:style-name="ifm_p_ifm">Kunt u aangeven op welke termijn de Europese Commissie met een plan komt om mensenhandel en uitbuiting van vluchtelingen te voorkomen?</text:p>
      <text:h text:style-name="ifm_p_font.bold_mt.5.08mm_page.keep-with-next_ifm" text:outline-level="2">Mededeling</text:h>
      <text:p text:style-name="ifm_p_mt.4.23mm_ifm">Hierbij deel ik u, mede namens de Staatssecretaris van Justitie en Veiligheid, mede dat de schriftelijke vragen van de leden Kuik (CDA) en Bikker (ChristenUnie), van uw Kamer aan de Minister van Justitie en Veiligheid over het bericht <text:span text:style-name="ifm_span_font.italic_mt.4.23mm_ifm">«Gevaar loert voor Oekraïense vluchtelingen: «Prostitutie, gedwongen adoptie en uitbuiting»»</text:span> (ingezonden 3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over het bericht 'Gevaar loert voor Oekraïense vluchtelingen: ’Prostitutie, gedwongen adoptie en uitbuiting’'</dc:title>
    <meta:user-defined meta:name="OVERHEIDop.ParlID/DC.identifier">ah-tk-20212022-2493</meta:user-defined>
    <meta:user-defined meta:name="OVERHEIDop.configuratie">https://repository.officiele-overheidspublicaties.nl/MasterConfiguraties/MC-OEP-KamervragenAanhangsel-Web/1.3/xml/MC-OEP-KamervragenAanhangsel-Web.xml</meta:user-defined>
    <meta:user-defined meta:name="OVERHEIDop.vraagnummer">2022Z06234</meta:user-defined>
    <meta:user-defined meta:name="OVERHEIDop.aanhangselNummer">2493</meta:user-defined>
    <meta:user-defined meta:name="OVERHEIDop.ontvanger">D. Yesilgöz-Zegerius</meta:user-defined>
    <meta:user-defined meta:name="DCTERMS.W3CDTF/OVERHEIDop.datumOntvangst">2022-04-21</meta:user-defined>
    <meta:user-defined meta:name="OVERHEIDop.AanhangselTypen/DC.type">Mededeling</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over het bericht 'Gevaar loert voor Oekraïense vluchtelingen: ’Prostitutie, gedwongen adoptie en uitbuiting’'</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