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Nijboer</text:span> (PvdA) aan de Minister van Financiën over <text:span text:style-name="ifm_span_font.italic_ifm">het bericht dat de Nederlandse Staat diverse deals met vertrouwelingen verzekerde</text:span> (ingezonden 30 maart 2022).</text:p>
      <text:p text:style-name="ifm_p_font.roman_mt.3.76mm_ifm">Mededeling van Staatssecretaris <text:span text:style-name="ifm_span_font.bold_ifm">Van Rij</text:span> (Financiën – Fiscaliteit en Belastingdienst), mede namens de Minister voor Buitenlandse Handel en Ontwikkelingssamenwerking (ontvangen 21 april 2022).</text:p>
      <text:p text:style-name="ifm_p_mt.3.76mm_ifm">Vraag 1</text:p>
      <text:p text:style-name="ifm_p_ifm">Bent u bekend met de berichtgeving over kredietverzekeraar Atradius die namens de Nederlandse staat deals met vertrouwelingen van Poetin verzekerde?<text:note text:id="ID-2022Z06049-d37e52" text:note-class="footnote"><text:note-citation text:label="1 ">1</text:note-citation><text:note-body><text:p text:style-name="ifm_p_font.normal_size.6.93pt_mt..5mm_indent.-0.1161in_mleft.0.1161in_ifm">Trouw, 29 maart 2022 (https://www.trouw.nl/buitenland/nederland-verzekerde-deals-tussen-ondernemers-en-vertrouwelingen-van-poetin~b9ad131f/)</text:p></text:note-body></text:note></text:p>
      <text:p text:style-name="ifm_p_mt.3.76mm_ifm">Vraag 2</text:p>
      <text:p text:style-name="ifm_p_ifm">Klopt het dat Atradius namens de Nederlandse staat projecten heeft verzekerd van bedrijven die zaken doen met mensen die op de Amerikaanse sanctielijst staan? Zo ja, kunt u meer informatie geven over deze deals?</text:p>
      <text:p text:style-name="ifm_p_mt.3.76mm_ifm">Vraag 3</text:p>
      <text:p text:style-name="ifm_p_ifm">Kunt u zich vinden in de opmerking dat de verzekeringen de Amerikaanse sanctiewetten hebben ondermijnd aangezien ze een uitweg bieden voor de personen op sanctielijsten om hun handel voort te zetten? Zo nee, waarom niet?</text:p>
      <text:p text:style-name="ifm_p_mt.3.76mm_ifm">Vraag 4</text:p>
      <text:p text:style-name="ifm_p_ifm">Waarom zijn deze personen in navolging van de Amerikanen niet op de Europese sanctielijst geplaatst in 2014? Heeft het kabinet destijds wel het standpunt ingenomen binnen de Europese discussie dat ze op de sanctielijst horen?</text:p>
      <text:p text:style-name="ifm_p_mt.3.76mm_ifm">Vraag 5</text:p>
      <text:p text:style-name="ifm_p_ifm">Wilt u de risicoanalyse die is gemaakt bij het verstrekken van deze garantie naar de Kamer sturen? Zo nee, kunt u ingaan op waarom in deze analyses de afweging toch is gemaakt om de verzekering af te geven?</text:p>
      <text:p text:style-name="ifm_p_mt.3.76mm_ifm">Vraag 6</text:p>
      <text:p text:style-name="ifm_p_ifm">Hoe reflecteert u op het afgeven van deze verzekeringen?</text:p>
      <text:p text:style-name="ifm_p_mt.3.76mm_ifm">Vraag 7</text:p>
      <text:p text:style-name="ifm_p_ifm">Wat is het algehele standpunt van het kabinet omtrent het afgeven van verzekeringen aan bedrijven die zaken doen met mensen die behoren tot de «inner circle» van ondemocratische heersers en/of dictators ook als zij nog niet op een sanctielijst staan?</text:p>
      <text:h text:style-name="ifm_p_font.bold_mt.5.08mm_page.keep-with-next_ifm" text:outline-level="2">Mededeling</text:h>
      <text:p text:style-name="ifm_p_mt.4.23mm_ifm">Naar aanleiding van de schriftelijke vragen van het lid Nijboer (PvdA) met kenmerk 2022Z06049 die werden ingezonden op 30 maart 2022 wil ik u, mede namens de Minister voor Buitenlandse Handel en Ontwikkelingssamenwerking, meedelen dat het helaas niet mogelijk is deze vragen binnen de gestelde termijn te beantwoorden.</text:p>
      <text:p text:style-name="ifm_p_ifm">De reden hiervoor is dat het vergaren van de benodigde informatie enige tijd in beslag neemt. Zodra de onderzoeksactiviteiten zijn afgerond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Nijboer over het bericht dat de Nederlandse Staat diverse deals met vertrouwelingen van Poetin verzekerde</dc:title>
    <meta:user-defined meta:name="OVERHEIDop.ParlID/DC.identifier">ah-tk-20212022-2491</meta:user-defined>
    <meta:user-defined meta:name="OVERHEIDop.configuratie">https://repository.officiele-overheidspublicaties.nl/MasterConfiguraties/MC-OEP-KamervragenAanhangsel-Web/1.3/xml/MC-OEP-KamervragenAanhangsel-Web.xml</meta:user-defined>
    <meta:user-defined meta:name="OVERHEIDop.vraagnummer">2022Z06049</meta:user-defined>
    <meta:user-defined meta:name="OVERHEIDop.aanhangselNummer">2491</meta:user-defined>
    <meta:user-defined meta:name="OVERHEIDop.ontvanger">M.L.A. van Rij</meta:user-defined>
    <meta:user-defined meta:name="DCTERMS.W3CDTF/OVERHEIDop.datumOntvangst">2022-04-21</meta:user-defined>
    <meta:user-defined meta:name="OVERHEIDop.AanhangselTypen/DC.type">Mededeling</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van lid Nijboer over het bericht dat de Nederlandse Staat diverse deals met vertrouwelingen van Poetin verzekerde</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