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0</text:p>
      <text:p text:style-name="ifm_p_font.roman_mt.3.76mm_ifm">Vragen van de leden <text:span text:style-name="ifm_span_font.bold_ifm">Leijten</text:span> en <text:span text:style-name="ifm_span_font.bold_ifm">Jasper van Dijk</text:span> (beiden SP) aan de Ministers van Binnenlandse Zaken en Koninkrijksrelaties en van Defensie over <text:span text:style-name="ifm_span_font.italic_ifm">een oud-bewindspersoon die lobbyt bij het ministerie</text:span> (ingezonden 30 maart 2022).</text:p>
      <text:p text:style-name="ifm_p_font.roman_mt.3.76mm_ifm">Mededeling van Minister <text:span text:style-name="ifm_span_font.bold_ifm">Bruins Slot</text:span> (Binnenlandse Zaken en Koninkrijksrelaties) (ontvangen 21 april 2022).</text:p>
      <text:p text:style-name="ifm_p_mt.3.76mm_ifm">Vraag 1</text:p>
      <text:p text:style-name="ifm_p_ifm">Waarom is er voor gekozen om een lobbyist toegang tot het Ministerie van Defensie te geven?<text:note text:id="ID-2022Z06063-d37e52" text:note-class="footnote"><text:note-citation text:label="1 ">1</text:note-citation><text:note-body><text:p text:style-name="ifm_p_font.normal_size.6.93pt_mt..5mm_indent.-0.1161in_mleft.0.1161in_ifm">Vrij Nederland, 29 maart 2022, «Lobbyist Jack de Vries heeft toegangspas voor Ministerie van Defensie»,  https://www.vn.nl/lobbyist-jack-de-vries-toegangspas/</text:p></text:note-body></text:note></text:p>
      <text:p text:style-name="ifm_p_mt.3.76mm_ifm">Vraag 2</text:p>
      <text:p text:style-name="ifm_p_ifm">Vindt u het moreel juist dat een oud-bewindspersoon, werkzaam bij een lobbykantoor, die in het verleden heeft gelobbyd voor een zaak die betrekking had op het eigen ministerie en die zich niet heeft teruggetrokken uit de politieke wereld, toegang heeft tot het ministerie? Zo ja, kunt u uw antwoord nader onderbouwen?</text:p>
      <text:p text:style-name="ifm_p_mt.3.76mm_ifm">Vraag 3</text:p>
      <text:p text:style-name="ifm_p_ifm">Kunt u aangeven waarom hier geen sprake is van (de schijn van) belangenverstrengeling en kunt u uw antwoord toelichten?</text:p>
      <text:p text:style-name="ifm_p_mt.3.76mm_ifm">Vraag 4</text:p>
      <text:p text:style-name="ifm_p_ifm">In hoeverre verhoudt zich deze functie, en daarmee de toegang tot beleidsmakers op het ministerie, tot de politieke wens om lobby zichtbaarder te maken en (deels) aan banden te leggen?</text:p>
      <text:p text:style-name="ifm_p_mt.3.76mm_ifm">Vraag 5</text:p>
      <text:p text:style-name="ifm_p_ifm">Bent u bereid de netwerkscan, bedoeld voor het tegengaan van netwerkcorruptie, en die mede is ontwikkeld door het Ministerie van Binnenlandse Zaken, uit te voeren voor het Ministerie van Defensie? Zo nee, kunt u uitgebreid motiveren waarom niet?</text:p>
      <text:p text:style-name="ifm_p_mt.3.76mm_ifm">Vraag 6</text:p>
      <text:p text:style-name="ifm_p_ifm">Bent u bereid rijksbreed te onderzoeken of er mensen zijn met een tijdelijke of parttime aanstelling die tevens werkzaam zijn bij een lobbykantoor? Zo nee, waarom niet?</text:p>
      <text:h text:style-name="ifm_p_font.bold_mt.5.08mm_page.keep-with-next_ifm" text:outline-level="2">Mededeling</text:h>
      <text:p text:style-name="ifm_p_mt.4.23mm_ifm">Hierbij deel ik u mede dat de aan mij en de Minister van Defensie gestelde vragen van de leden Leijten en Van Dijk (beide SP) over oud-bewindspersoon lobbyt bij het ministerie (ingezonden op 30 maart 2022), met het kenmerk 2022Z06063, niet binnen de gebruikelijke termijn kunnen worden beantwoord. De beantwoording van de vragen vergt meer tijd omdat nadere afstemming nodig is.</text:p>
      <text:p text:style-name="ifm_p_ifm">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Leijten en Jasper van Dijk over een oud-bewindspersoon die lobbyt bij het ministerie</dc:title>
    <meta:user-defined meta:name="OVERHEIDop.ParlID/DC.identifier">ah-tk-20212022-2490</meta:user-defined>
    <meta:user-defined meta:name="OVERHEIDop.configuratie">https://repository.officiele-overheidspublicaties.nl/MasterConfiguraties/MC-OEP-KamervragenAanhangsel-Web/1.3/xml/MC-OEP-KamervragenAanhangsel-Web.xml</meta:user-defined>
    <meta:user-defined meta:name="OVERHEIDop.vraagnummer">2022Z06063</meta:user-defined>
    <meta:user-defined meta:name="OVERHEIDop.aanhangselNummer">2490</meta:user-defined>
    <meta:user-defined meta:name="OVERHEIDop.ontvanger">H.G.J. Bruins Slot</meta:user-defined>
    <meta:user-defined meta:name="DCTERMS.W3CDTF/OVERHEIDop.datumOntvangst">2022-04-21</meta:user-defined>
    <meta:user-defined meta:name="OVERHEIDop.AanhangselTypen/DC.type">Mededeling</meta:user-defined>
    <meta:user-defined meta:name="OVERHEIDop.indiener">J.J. (Jasper) van Dijk</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1</meta:user-defined>
    <meta:user-defined meta:name="DC.title">Uitstel beantwoording vragen van de leden Leijten en Jasper van Dijk over een oud-bewindspersoon die lobbyt bij het ministerie</meta:user-defined>
    <meta:user-defined meta:name="DCTERMS.W3CDTF/DCTERMS.available">2022-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Internationaal | Defensie</meta:user-defined>
    <meta:user-defined meta:name="OVERHEIDop.versieInformatie"/>
  </office:meta>
</office:document-meta>
</file>