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9</text:p>
      <text:p text:style-name="ifm_p_font.roman_mt.3.76mm_ifm">Vragen van de leden <text:span text:style-name="ifm_span_font.bold_ifm">Dassen</text:span> (Volt) en <text:span text:style-name="ifm_span_font.bold_ifm">Omtzigt</text:span> (Omtzigt) aan de Ministers van Binnenlandse Zaken en Koninkrijksrelaties en van Defensie over <text:span text:style-name="ifm_span_font.italic_ifm">het artikel «Lobbyist Jack de Vries heeft toegangspas voor Ministerie van Defensie»</text:span> (ingezonden 1 april 2022).</text:p>
      <text:p text:style-name="ifm_p_font.roman_mt.3.76mm_ifm">Mededeling van Minister <text:span text:style-name="ifm_span_font.bold_ifm">Bruins Slot</text:span> (Binnenlandse Zaken en Koninkrijksrelaties) (ontvangen 21 april 2022).</text:p>
      <text:p text:style-name="ifm_p_mt.3.76mm_ifm">Vraag 1</text:p>
      <text:p text:style-name="ifm_p_ifm">Bent u bekend met het artikel «Lobbyist Jack de Vries heeft toegangspas voor Ministerie van Defensie»?<text:note text:id="ID-2022Z06349-d37e52" text:note-class="footnote"><text:note-citation text:label="1 ">1</text:note-citation><text:note-body><text:p text:style-name="ifm_p_font.normal_size.6.93pt_mt..5mm_indent.-0.1161in_mleft.0.1161in_ifm">Vrij Nederland, 29 maart 2022, «Lobbyist Jack de Vries heeft toegangspas voor Ministerie van Defensie».</text:p></text:note-body></text:note></text:p>
      <text:p text:style-name="ifm_p_mt.3.76mm_ifm">Vraag 2</text:p>
      <text:p text:style-name="ifm_p_ifm">Wat is de huidige stand van zaken met betrekking tot de uitvoering van de motie Dassen c.s. waarover u zowel in het debat van de regeringsverklaring van 19 januari 2022 als in het commissiedebat Integriteit openbaar bestuur van 10 maart 2022 heeft aangegeven bezig te zijn met de uitwerking van een verplicht lobbyregister?<text:note text:id="n2" text:note-class="footnote"><text:note-citation text:label="2 ">2</text:note-citation><text:note-body><text:p text:style-name="ifm_p_font.normal_size.6.93pt_mt..5mm_indent.-0.1161in_mleft.0.1161in_ifm">Kamerstuk 35 896,  nr. 18</text:p></text:note-body></text:note></text:p>
      <text:p text:style-name="ifm_p_mt.3.76mm_ifm">Vraag 3</text:p>
      <text:p text:style-name="ifm_p_ifm">Kunt u in een tijdspad schetsen wanneer en hoe deze motie Dassen c.s. uitgevoerd zal worden?</text:p>
      <text:p text:style-name="ifm_p_mt.3.76mm_ifm">Vraag 4</text:p>
      <text:p text:style-name="ifm_p_ifm">Hoe verhoudt de vrije toegang van een lobbyist tot een ministerie zich tot deze aangenomen motie Dassen c.s. over het invoeren van een lobbyregister?</text:p>
      <text:p text:style-name="ifm_p_mt.3.76mm_ifm">Vraag 5</text:p>
      <text:p text:style-name="ifm_p_ifm">Bent u het ermee eens dat de vrije toegang van een lobbyist aan een ministerie onwenselijk is? Zo ja, hoe bent u van plan dit, conform de motie Dassen c.s., te voorkomen?</text:p>
      <text:p text:style-name="ifm_p_mt.3.76mm_ifm">Vraag 6</text:p>
      <text:p text:style-name="ifm_p_ifm">In welke mate hebben personen die in dienst zijn van of gelieerd zijn aan een departement, met een (neven)functie in de lobbysector, op dit moment vrije toegang tot een overheidsdepartement? Kunt u daar een overzicht van sturen? Zo nee, waarom niet?</text:p>
      <text:p text:style-name="ifm_p_mt.3.76mm_ifm">Vraag 7</text:p>
      <text:p text:style-name="ifm_p_ifm">In hoeverre bent u van mening dat het überhaupt onwenselijk is dat personen die in dienst zijn van of gelieerd zijn aan een departement tevens een lobbyfunctie uitvoeren en in welke gevallen zou dit niet per se onwenselijk zijn? Graag een toelichting.</text:p>
      <text:p text:style-name="ifm_p_mt.3.76mm_ifm">Vraag 8</text:p>
      <text:p text:style-name="ifm_p_ifm">Kunt u een overzicht geven van alle contacten, onderwerpen, ontmoetingen, inclusief de onderliggende documenten, data en besproken punten, die hebben plaatsgevonden tussen de Minister van Defensie en de heer De Vries in het kader van zijn lobbybelangen vanuit het lobbykantoor waar hij bij werkt danwel zijn rol binnen de Vereniging van Veteranen? Zo ja, kunt u dit overzicht direct naar de Tweede Kamer sturen?</text:p>
      <text:p text:style-name="ifm_p_mt.3.76mm_ifm">Vraag 9</text:p>
      <text:p text:style-name="ifm_p_ifm">Hoe verenigt u de vrije toegang van een lobbyist aan een overheidsdepartement met de eed die ambtenaren afleggen waarin zij zweren het aanzien van het ambt niet te schaden?</text:p>
      <text:p text:style-name="ifm_p_mt.3.76mm_ifm">Vraag 10</text:p>
      <text:p text:style-name="ifm_p_ifm">In hoeverre is de vierde aanbeveling van de Europese anti-corruptiewaakhond GRECO, die tien aanbevelingen heeft gedaan met betrekking tot de integriteit van bewindspersonen en hoge ambtenaren, over regels en richtlijnen over contact tussen lobbyisten en hoge ambtenaren te verenigen met de vrije toegang van de heer De Vries tot het departement van Defensie? Op welke manier ziet het departement erop toe dat deze aanbeveling wordt opgevolgd en kunt u in het algemeen een toelichting geven op de mate waarin de vierde aanbeveling wordt toegepast op de departementen?</text:p>
      <text:h text:style-name="ifm_p_font.bold_mt.5.08mm_page.keep-with-next_ifm" text:outline-level="2">Mededeling</text:h>
      <text:p text:style-name="ifm_p_mt.4.23mm_ifm">Hierbij deel ik u mede dat de aan mij en de Minister van Defensie gestelde vragen van de leden Dassen (Volt) en Omtzigt (Omtzigt) over het artikel «Lobbyist Jack de Vries heeft toegangspas voor Ministerie van Defensie» (ingezonden op 1 april 2022), met het kenmerk 2022Z06349, niet binnen de gebruikelijke termijn kunnen worden beantwoord. De beantwoording van de vragen vergt meer tijd omdat nadere afstemming nodig is.</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assen en Omtzigt over het artikel 'Lobbyist Jack de Vries heeft toegangspas voor Ministerie van Defensie'</dc:title>
    <meta:user-defined meta:name="OVERHEIDop.ParlID/DC.identifier">ah-tk-20212022-2489</meta:user-defined>
    <meta:user-defined meta:name="OVERHEIDop.configuratie">https://repository.officiele-overheidspublicaties.nl/MasterConfiguraties/MC-OEP-KamervragenAanhangsel-Web/1.3/xml/MC-OEP-KamervragenAanhangsel-Web.xml</meta:user-defined>
    <meta:user-defined meta:name="OVERHEIDop.vraagnummer">2022Z06349</meta:user-defined>
    <meta:user-defined meta:name="OVERHEIDop.aanhangselNummer">2489</meta:user-defined>
    <meta:user-defined meta:name="OVERHEIDop.ontvanger">H.G.J. Bruins Slot</meta:user-defined>
    <meta:user-defined meta:name="DCTERMS.W3CDTF/OVERHEIDop.datumOntvangst">2022-04-21</meta:user-defined>
    <meta:user-defined meta:name="OVERHEIDop.AanhangselTypen/DC.type">Mededeling</meta:user-defined>
    <meta:user-defined meta:name="OVERHEIDop.indiener">P.H. Omtzigt</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Uitstel beantwoording vragen van de leden Dassen en Omtzigt over het artikel 'Lobbyist Jack de Vries heeft toegangspas voor Ministerie van Defensie'</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