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de leden <text:span text:style-name="ifm_span_font.bold_ifm">Rudmer Heerema</text:span> en <text:span text:style-name="ifm_span_font.bold_ifm">El Yassini</text:span> (beiden VVD) aan de Minister van Sociale Zaken en Werkgelegenheid over <text:span text:style-name="ifm_span_font.italic_ifm">de uitzonderingsregeling die de internationale voetbalfederatie FIFA heeft uitgevaardigd betreffende spelers en coaches van Oekraïense voetbalclubs middels de «Regulations on the Status and Transfer of Players»</text:span> (ingezonden 29 maart 2022).</text:p>
      <text:p text:style-name="ifm_p_font.roman_mt.3.76mm_ifm">Antwoord van Minister <text:span text:style-name="ifm_span_font.bold_ifm">Van Gennip</text:span> (Sociale Zaken en Werkgelegenheid) (ontvangen 19 april 2022).</text:p>
      <text:p text:style-name="ifm_p_mt.3.76mm_ifm">Vraag 1</text:p>
      <text:p text:style-name="ifm_p_ifm">Bent u bekend met de hierboven genoemde uitzonderingsregeling?</text:p>
      <text:p text:style-name="ifm_p_mt.3.76mm_ifm">Antwoord 1</text:p>
      <text:p text:style-name="ifm_p_ifm">Ja.</text:p>
      <text:p text:style-name="ifm_p_mt.3.76mm_ifm">Vraag 2</text:p>
      <text:p text:style-name="ifm_p_ifm">Hebben Oekraïense voetballers een tewerkstellingsvergunning nodig om bij een Nederlandse betaald voetbalorganisatie (BVO) aan de slag te kunnen?</text:p>
      <text:p text:style-name="ifm_p_mt.3.76mm_ifm">Antwoord 2</text:p>
      <text:p text:style-name="ifm_p_ifm">Per 1 april 2022, met terugwerkende kracht vanaf 4 maart 2022, geldt een vrijstelling van de tewerkstellingsvergunningsplicht voor vluchtelingen uit Oekraïne die onder de richtlijn tijdelijke bescherming vallen. Om in aanmerking te komen voor de richtlijn tijdelijke bescherming dient de ontheemde een asielaanvraag in te dienen. In de brief aan de Tweede Kamer van 30 maart 2022 over de aanpak opvang ontheemden uit Oekraïne<text:note text:id="ID-2486-d37e77" text:note-class="footnote"><text:note-citation text:label="1 ">1</text:note-citation><text:note-body><text:p text:style-name="ifm_p_font.normal_size.6.93pt_mt..5mm_indent.-0.1161in_mleft.0.1161in_ifm">Brief van de Staatssecretaris van Justitie en Veiligheid van 30 maart 2022, 3940150, Kamerbrief over aanpak opvang ontheemden uit Oekraïne | Kamerstuk | Rijksoverheid.nl</text:p></text:note-body></text:note> heeft het kabinet toegelicht welke doelgroep onder de richtlijn valt en welke procedure geldt om in aanmerking te komen voor bescherming op grond van de richtlijn. Om te kunnen werken hebben ontheemden uit Oekraïne een document nodig waaruit hun verblijfsstatus als tijdelijke beschermde blijkt. Het kost echter enige tijd om documenten voor alle vluchtelingen beschikbaar te stellen waar hun verblijfsrecht uit blijkt. Gelet hierop geldt een overgangsperiode van 4 maart tot en met 31 mei 2022. Gedurende deze overgangsperiode geldt de vrijstelling van de tewerkstellingsvergunningsplicht voor alle Oekraïense onderdanen die hun nationaliteit aan de hand van documenten kunnen aantonen. Daarnaast wordt, zoals reeds is aangegeven in de bovengenoemde brief, gestreefd om deze overgangsperiode per medio april 2022 uit te breiden voor, en toe te passen op staatlozen en onderdanen van andere derde landen dan Oekraïne die kunnen aantonen dat zij op 23 februari 2022 in Oekraïne internationale bescherming genoten of in het bezit waren van een geldige verblijfsvergunning die overeenkomstig Oekraïens recht is afgegeven.</text:p>
      <text:p text:style-name="ifm_p_ifm">Indien een vreemdeling niet onder bovengenoemde vrijstelling valt dan zal de werkgever, in dit geval de BVO, een tewerkstellingsvergunning dan wel gecombineerde vergunning voor verblijf en arbeid moeten aanvragen.</text:p>
      <text:p text:style-name="ifm_p_mt.3.76mm_ifm">Vraag 3</text:p>
      <text:p text:style-name="ifm_p_ifm">Indien er een tewerkstellingsvergunning nodig is, geldt voor Oekraïense voetballers het salariscriterium zoals deze is vastgesteld voor voetballers buiten de Europese Unie (EU) die een tewerkstellingsvergunning nodig hebben?</text:p>
      <text:p text:style-name="ifm_p_mt.3.76mm_ifm">Antwoord 3</text:p>
      <text:p text:style-name="ifm_p_ifm">Voor vreemdelingen die onder de bovengenoemde vrijstelling vallen is geen tewerkstellingsvergunning dan wel gecombineerde vergunning nodig. Indien een tewerkstellingsvergunning dan wel gecombineerde vergunning voor verblijf en arbeid wordt aangevraagd voor een vreemdeling die niet onder bovengenoemde vrijstelling valt, dan gelden de normale regels voor het verkrijgen van een tewerkstellingsvergunning dan wel gecombineerde vergunning in de sportsector.<text:note text:id="ID-2486-d37e102" text:note-class="footnote"><text:note-citation text:label="2 ">2</text:note-citation><text:note-body><text:p text:style-name="ifm_p_font.normal_size.6.93pt_mt..5mm_indent.-0.1161in_mleft.0.1161in_ifm">Zie paragraaf 8.3.c.9. (Beroepsvoetballers) uit Bijlage I van de Regeling uitvoering Wet arbeid vreemdelingen 2022.</text:p></text:note-body></text:note> Gelet hierop zal een tewerkstellingsvergunning dan wel gecombineerde vergunning in het hoogste segment van het voetbal enkel worden verleend indien wordt voldaan aan het salaris- en kwaliteitscriterium.</text:p>
      <text:p text:style-name="ifm_p_mt.3.76mm_ifm">Vraag 4, 5</text:p>
      <text:p text:style-name="ifm_p_ifm">Indien er geen tewerkstellingsvergunning nodig is, is er voor Oekraïense voetballers, die bij een Nederlandse BVO aan de slag willen, een meldplicht?</text:p>
      <text:p text:style-name="ifm_p_ifm">Indien er geen tewerkstellingsvergunning nodig is, is er een eventuele algemene maatregel van bestuur (AMvB) hiervoor ingericht en zo ja, per wanneer is deze AMvB van kracht?</text:p>
      <text:p text:style-name="ifm_p_mt.3.76mm_ifm">Antwoord 4, 5</text:p>
      <text:p text:style-name="ifm_p_ifm">Per 1 april 2022, en met terugwerkende kracht tot en met 4 maart 2022, geldt de vrijstelling op de tewerkstellingsvergunningsplicht voor vreemdelingen die onder de richtlijn tijdelijke bescherming vallen. Deze vrijstelling, die ook geldt voor profvoetballers mits zij aan de voorwaarden van de vrijstelling voldoen, is opgenomen in het Besluit uitvoering Wet arbeid vreemdelingen 2022.<text:note text:id="ID-2486-d37e128" text:note-class="footnote"><text:note-citation text:label="3 ">3</text:note-citation><text:note-body><text:p text:style-name="ifm_p_font.normal_size.6.93pt_mt..5mm_indent.-0.1161in_mleft.0.1161in_ifm">Zie Stb. 2022, 130.</text:p></text:note-body></text:note> Voor werkgevers, waaronder een Nederlandse BVO, geldt een meldplicht als zij mensen in dienst willen nemen die onder deze vrijstelling vallen. Zij moeten ten minste twee werkdagen voor aanvang van de werkzaamheden bij UWV melden dat zij een vreemdeling op grond van de vrijstelling tewerkstellen. Deze meldplicht is opgenomen in de Regeling uitvoering Wet arbeid vreemdelingen.<text:note text:id="ID-2486-d37e136" text:note-class="footnote"><text:note-citation text:label="4 ">4</text:note-citation><text:note-body><text:p text:style-name="ifm_p_font.normal_size.6.93pt_mt..5mm_indent.-0.1161in_mleft.0.1161in_ifm">Zie Stcrt. 2022, 8954.</text:p></text:note-body></text:note> Tot en met 15 april 2022 geldt een overgangsperiode waarin werkgevers de mogelijkheid krijgen om een melding te doen, ook wanneer de werkzaamheden al zijn aangevangen op of na 4 maart 2022. Na deze datum geldt de meldplicht, waaronder de voorwaarde van een melding ten minste twee werkdagen voorafgaande aan de aanvang van de werkzaamheden, onverkort. Het niet naleven van deze meldplicht is beboetbaar op grond van de Wet arbeid vreem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udmer Heerema en El Yassini over de uitzonderingsregeling die de internationale voetbalfederatie FIFA heeft uitgevaardigd betreffende spelers en coaches van Oekraïense voetbalclubs middels de ‘Regulations on the Status and Transfer of Players’</dc:title>
    <meta:user-defined meta:name="OVERHEIDop.ParlID/DC.identifier">ah-tk-20212022-2486</meta:user-defined>
    <meta:user-defined meta:name="OVERHEIDop.configuratie">https://repository.officiele-overheidspublicaties.nl/MasterConfiguraties/MC-OEP-KamervragenAanhangsel-Web/1.3/xml/MC-OEP-KamervragenAanhangsel-Web.xml</meta:user-defined>
    <meta:user-defined meta:name="OVERHEIDop.vraagnummer">2022Z05937</meta:user-defined>
    <meta:user-defined meta:name="OVERHEIDop.aanhangselNummer">2486</meta:user-defined>
    <meta:user-defined meta:name="OVERHEIDop.ontvanger">C.E.G. van Gennip</meta:user-defined>
    <meta:user-defined meta:name="DCTERMS.W3CDTF/OVERHEIDop.datumOntvangst">2022-04-19</meta:user-defined>
    <meta:user-defined meta:name="OVERHEIDop.AanhangselTypen/DC.type">Antwoord</meta:user-defined>
    <meta:user-defined meta:name="OVERHEIDop.indiener">Z. El Yassini</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de leden Rudmer Heerema en El Yassini over de uitzonderingsregeling die de internationale voetbalfederatie FIFA heeft uitgevaardigd betreffende spelers en coaches van Oekraïense voetbalclubs middels de ‘Regulations on the Status and Transfer of Players’</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