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text:p>
      <text:p text:style-name="ifm_p_font.roman_mt.3.76mm_ifm">Vragen van het lid <text:span text:style-name="ifm_span_font.bold_ifm">Jasper vanDijk</text:span> (SP) aan de Minister van Defensie en de Staatssecretaris van Justitie en Veiligheid over <text:span text:style-name="ifm_span_font.italic_ifm">het beleid ten aanzien van families van Afghaans-Nederlandse medewerkers</text:span> (ingezonden 1 september 2021).</text:p>
      <text:p text:style-name="ifm_p_font.roman_mt.3.76mm_ifm">Antwoord van Minister <text:span text:style-name="ifm_span_font.bold_ifm">Knapen</text:span> (Buitenlandse Zaken), Minister <text:span text:style-name="ifm_span_font.bold_ifm">Kamp</text:span> (Defensie) en Staatssecretaris <text:span text:style-name="ifm_span_font.bold_ifm">Broekers-Knol</text:span> (Justitie en Veiligheid) (ontvangen 11 oktober 2021).</text:p>
      <text:p text:style-name="ifm_p_mt.3.76mm_ifm">Vraag 1</text:p>
      <text:p text:style-name="ifm_p_ifm">Klopt het dat er binnen het kabinet een meningsverschil was over de toepassing van de IND-norm inzake het beschermen van familieleden? Zo ja, wat was de kern van de discussie?<text:note text:id="ID-2021Z14815-d37e57" text:note-class="footnote"><text:note-citation text:label="1 ">1</text:note-citation><text:note-body><text:p text:style-name="ifm_p_font.normal_size.6.93pt_mt..5mm_indent.-0.1161in_mleft.0.1161in_ifm">Afghaans-Nederlandse medewerkers bij defensie kregen familie niet naar Nederland. De Volkskrant – 31 augustus 2021.</text:p></text:note-body></text:note></text:p>
      <text:p text:style-name="ifm_p_mt.3.76mm_ifm">Antwoord 1</text:p>
      <text:p text:style-name="ifm_p_ifm">Het kabinet heeft in de ministerraad van 9 juli jl. gezamenlijk besloten dat de voorwaarden die al sinds 2014 gelden voor de overkomst van gezinsleden van tolken ook gaan gelden voor het lokale ambassadepersoneel in het kader van de evacuaties uit Afghanistan. Voor nadere details over de besluitvorming verwijzen wij de Kamer naar het feitenrelaas dat de Kamer op 7 september jl. (Kamerstuk 2021Z15021) toekwam.</text:p>
      <text:p text:style-name="ifm_p_mt.3.76mm_ifm">Vraag 2, 5, 6, 7</text:p>
      <text:p text:style-name="ifm_p_ifm">Deelt u de mening dat de IND-norm van het kerngezin in sommige gevallen te smal kan zijn vanwege het zogenaamde «afgeleid risico» voor ouders, broers of zussen? Zo nee, waarom niet?</text:p>
      <text:p text:style-name="ifm_p_ifm">Indien sprake was van een beleidswijziging, waarom is deze niet aan de Kamer voorgelegd?</text:p>
      <text:p text:style-name="ifm_p_ifm">Hoe voorkomt u dat sprake is van willekeur, waarbij voor de één wel en voor de ander geen ruimhartige criteria opgaan (lees: het afgeleid risico)?</text:p>
      <text:p text:style-name="ifm_p_ifm">Kunt u garanderen dat het «afgeleid risico» te allen tijde en in alle gevallen gelijkelijk wordt gehanteerd?</text:p>
      <text:p text:style-name="ifm_p_mt.3.76mm_ifm">Antwoord 2, 5, 6, 7</text:p>
      <text:p text:style-name="ifm_p_ifm">Bij het bepalen welke gezinsleden mee kunnen reizen met de hoofdpersoon die valt onder de doelgroep voor evacuatie is de feitelijke gezinsband als criterium gehanteerd. Het gaat daarbij in beginsel om echtgenoot/partner en minderjarige en jongvolwassen kinderen.</text:p>
      <text:p text:style-name="ifm_p_mt.3.76mm_ifm">Vraag 3, 4</text:p>
      <text:p text:style-name="ifm_p_ifm">Voor hoeveel mensen heeft u het beginsel van het «afgeleid risico» in uw beslissing betrokken voor het lokale personeel van de Nederlandse ambassade in Kabul?</text:p>
      <text:p text:style-name="ifm_p_ifm">Klopt het dat de criteria ruimhartiger zijn toegepast voor het ambassadepersoneel omdat zij eerder beoordeeld zijn, voorafgaand aan de val van Kabul?</text:p>
      <text:p text:style-name="ifm_p_mt.3.76mm_ifm">Antwoord 3, 4</text:p>
      <text:p text:style-name="ifm_p_ifm">Al voordat het evacuatieproces vanuit Afghanistan in werking trad, waren er individuele dossiers opgesteld voor visumverstrekking aan de 36 lokale medewerkers en 2 voormalige lokale medewerkers (die daarna via een contractant werkten op de ambassade) en hun gezinsleden. Een aantal van hen heeft daarbij om een uitzondering verzocht (voor additionele gezinsleden buiten het kerngezin), op grond van de bijzondere afhankelijkheid van deze inwonende gezinsleden.</text:p>
      <text:p text:style-name="ifm_p_ifm">Naar aanleiding van de bespreking in een bewindsliedenoverleg op 14 augustus jl. hebben de betrokken bewindspersonen op voorstel van de Minister van Buitenlandse Zaken besloten dat voor het lokale ambassadepersoneel naast het kerngezin ook inwonende afhankelijke gezinsleden in aanmerking kunnen komen voor evacuatie. Reden hiervoor is dat lokale stafleden tot het eind toe nodig waren in Afghanistan om de ambassade zo lang mogelijk open te kunnen houden; zij waren dus niet in de gelegenheid om afhankelijke gezinsleden elders in veiligheid te brengen. In totaal gaat het om 47 gezinsleden van de lokale medewerkers die voor evacuatie in aanmerking kwamen.</text:p>
      <text:p text:style-name="ifm_p_ifm">Dit betreft geen beleidswijziging, maar maatwerk dat is toegepast om zo lang als mogelijk met de gehele staf te kunnen doorgaan met (het voorbereiden van) de evacuatie.</text:p>
      <text:p text:style-name="ifm_p_mt.3.76mm_ifm">Vraag 8</text:p>
      <text:p text:style-name="ifm_p_ifm">Kunt u deze vragen beantwoorden voor het debat over Afghanistan op dinsdag 7 september?</text:p>
      <text:p text:style-name="ifm_p_mt.3.76mm_ifm">Antwoord 8</text:p>
      <text:p text:style-name="ifm_p_ifm">Dez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het beleid ten aanzien van families van Afghaans-Nederlandse medewerkers</dc:title>
    <meta:user-defined meta:name="OVERHEIDop.ParlID/DC.identifier">ah-tk-20212022-248</meta:user-defined>
    <meta:user-defined meta:name="OVERHEIDop.vraagnummer">2021Z14815</meta:user-defined>
    <meta:user-defined meta:name="OVERHEIDop.aanhangselNummer">248</meta:user-defined>
    <meta:user-defined meta:name="OVERHEIDop.ontvanger">A. Broekers-Knol</meta:user-defined>
    <meta:user-defined meta:name="OVERHEIDop.ontvanger">H.G.J. Kamp</meta:user-defined>
    <meta:user-defined meta:name="OVERHEIDop.ontvanger">H.P.M. Knapen</meta:user-defined>
    <meta:user-defined meta:name="DCTERMS.W3CDTF/OVERHEIDop.datumOntvangst">2021-10-11</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1</meta:user-defined>
    <meta:user-defined meta:name="DC.title">Antwoord op vragen van het lid Jasper van Dijk over het beleid ten aanzien van families van Afghaans-Nederlandse medewerkers</meta:user-defined>
    <meta:user-defined meta:name="DCTERMS.W3CDTF/DCTERMS.available">2021-10-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Openbare orde en veiligheid | Terrorisme</meta:user-defined>
    <meta:user-defined meta:name="OVERHEIDop.versieInformatie"/>
  </office:meta>
</office:document-meta>
</file>