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Wassenberg</text:span> (PvdD) aan de Minister van Landbouw, Natuur en Voedselkwaliteit over <text:span text:style-name="ifm_span_font.italic_ifm">het vernietigen van de exportvergunning van een dolfijn aan een Chinees pretpark</text:span> (ingezonden 18 februari 2022).</text:p>
      <text:p text:style-name="ifm_p_font.roman_mt.3.76mm_ifm">Antwoord van Minister <text:span text:style-name="ifm_span_font.bold_ifm">Van der Wal-Zeggelink</text:span> (Natuur en Stikstof), mede namens de Minister van Landbouw, Natuur en Voedselkwaliteit (ontvangen 19 april 2022). Zie ook Aanhangsel Handelingen, vergaderjaar 2021–2022, nr. 2036.</text:p>
      <text:p text:style-name="ifm_p_mt.3.76mm_ifm">Vraag 1</text:p>
      <text:p text:style-name="ifm_p_ifm">Heeft u kennisgenomen van de uitspraak van de meervoudige kamer van de rechtbank Amsterdam, waarin het besluit om een Amerikaanse dolfijn te verkopen aan een Chinees pretpark wordt vernietigd?<text:note text:id="ID-2022Z03136-d37e51" text:note-class="footnote"><text:note-citation text:label="1 ">1</text:note-citation><text:note-body><text:p text:style-name="ifm_p_font.normal_size.6.93pt_mt..5mm_indent.-0.1161in_mleft.0.1161in_ifm">ECLI:NL:RBAMS:2022:492, https://uitspraken.rechtspraak.nl/inziendocument?id=ECLI:NL:RBAMS:2022:492</text:p></text:note-body></text:note></text:p>
      <text:p text:style-name="ifm_p_mt.3.76mm_ifm">Antwoord 1</text:p>
      <text:p text:style-name="ifm_p_ifm">Ja.</text:p>
      <text:p text:style-name="ifm_p_mt.3.76mm_ifm">Vraag 2</text:p>
      <text:p text:style-name="ifm_p_ifm">Vindt u het verantwoord dat de overige dolfijnen en andere zeezoogdieren wel worden verkocht aan Hainan Ocean Paradise, nu de meervoudige kamer van de rechtbank Amsterdam heeft geoordeeld dat Hainan Ocean Paradise een attractiepark is en dat het hier om commerciële transacties gaat? Zo ja, waarom vindt u het verantwoord om deze dieren aan een pretpark te verkopen? Zo nee, gaat u dan geen nieuwe exportvergunning verlenen aan het Dolfinarium?</text:p>
      <text:p text:style-name="ifm_p_mt.3.76mm_ifm">Antwoord 2</text:p>
      <text:p text:style-name="ifm_p_ifm">De uitspraak van de rechtbank geeft geen aanleiding om ten aanzien van de andere negen dieren niet opnieuw een CITES-exportvergunning te verlenen, nu de vorige verlopen zijn. De aanvragen hiervoor van het Dolfinarium liggen momenteel ter beoordeling. Ten aanzien van die dieren is in het kader van de CITES-beoordeling de aanduiding «attractiepark» en in welke mate wel/geen sprake is van commercieel gebruik niet van belang. De rechtbank laat zich overigens niet uit over de vraag in hoeverre Hainan Ocean Paradise voldoet aan de definitie van een dierentuin, omdat die vraag in dit geding buiten het bestek van de beoordeling viel. De rechtbank heeft evenmin geoordeeld dat sprake is van een commerciële transactie.</text:p>
      <text:p text:style-name="ifm_p_ifm">Bovenstaande betreft de CITES-exportvergunningen, maar laat onverlet dat ten aanzien van de voorgenomen verhuizing eveneens veterinaire eisen en dierenwelzijnseisen gelden. Daaromtrent verwijs ik naar de antwoorden op de eerder gestelde schriftelijke vragen van 15 december 2021 (Aanhangsel van de Handelingen Vergaderjaar 2021–2022, nr. 1125). De dierenwelzijnsbeoordeling op grond van artikel 4.11 van het Besluit houders van dieren loopt momenteel. De rechtbank heeft in genoemde uitspraak bevestigd dat elementen van dierenwelzijn geen onderdeel uitmaken van de betreffende CITES-beoordeling.</text:p>
      <text:p text:style-name="ifm_p_mt.3.76mm_ifm">Vraag 3</text:p>
      <text:p text:style-name="ifm_p_ifm">Deelt u de mening dat de uitspraak van de meervoudige kamer van de rechtbank Amsterdam aantoont dat het Hainan Ocean Paradise pretpark en het Dolfinarium in beginsel op winst gerichte bedrijven zijn? Zo nee, waarom niet?</text:p>
      <text:p text:style-name="ifm_p_mt.3.76mm_ifm">Antwoord 3</text:p>
      <text:p text:style-name="ifm_p_ifm">Deze vaststelling doet de rechtbank in het kader van het wegen van relevante feiten voor de beoordeling of ten aanzien van de genoemde Amerikaanse tuimelaar voldoende zekerheid is verkregen dat dit dier in Hainan Ocean Paradise niet voor overwegend commerciële doeleinden wordt gebruikt. Daarnaast stelt de rechtbank dat uit de resolutie 5.10 van de Conferentie van partijen bij het CITES-verdrag niet volgt dat een dierentuin altijd een niet-commerciële partij is. Tevens stelt de rechtbank dat het vallen onder de definitie van een dierentuin als bedoeld in de Dierentuinrichtlijn (richtlijn199/22/EG), commercieel gebruik niet uitsluit. Over de mate waarin beide dierentuinen in zijn algemeenheid commerciële doeleinden nastreven en daarnaast (primair) andere doelen nastreven, op het terrein van educatie, wetenschap en conservatie, doet de rechtbank geen uitspraak.</text:p>
      <text:p text:style-name="ifm_p_ifm">Commerciële activiteiten kunnen derhalve samengaan met het realiseren van de primaire doelen van dierentuinen zoals educatie en conservatie. Deze commerciële activiteiten om inkomsten te genereren staan voor dierentuinen primair ten dienste van het kunnen realiseren van die doelen.</text:p>
      <text:p text:style-name="ifm_p_ifm">Bovenstaande doet hoe dan ook niet af aan de voorwaarden die gelden voor de voorgenomen verplaatsing van de dieren van de ene dierentuin naar de andere in het kader van de dierenwelzijnsbeoordeling volgens 4.11 van het Besluit houders van dieren. Hiervoor geldt dat het Dolfinarium zich onverminderd moet verzekeren dat de normen op het gebied van het houden, huisvesten en verzorgen van de dieren op het moment van verhuizing naar China zijn geborgd. Deze beoordeling vindt momenteel plaats.</text:p>
      <text:p text:style-name="ifm_p_mt.3.76mm_ifm">Vraag 4</text:p>
      <text:p text:style-name="ifm_p_ifm">Onderschrijft u de uitspraak van de meervoudige kamer van de rechtbank Amsterdam, gebaseerd op resolutie 5.10 (Definition of primarily commercial purposes), dat een dierentuin niet per definitie een niet-commerciële instelling is?<text:note text:id="ID-2022Z03136-d37e74" text:note-class="footnote"><text:note-citation text:label="2 ">2</text:note-citation><text:note-body><text:p text:style-name="ifm_p_font.normal_size.6.93pt_mt..5mm_indent.-0.1161in_mleft.0.1161in_ifm">Resolution conf. 5.10, https://cites.org/sites/default/files/document/E-Res-05-10-R15.pdf</text:p></text:note-body></text:note> Zo nee, op basis waarvan bestrijdt u deze opvatting? Zo ja, gaat u dierentuinen dan voortaan benoemen als commerciële instellingen?</text:p>
      <text:p text:style-name="ifm_p_mt.3.76mm_ifm">Antwoord 4</text:p>
      <text:p text:style-name="ifm_p_ifm">Ja, ik onderschrijf dat een dierentuin niet per definitie een niet-commerciële instelling is, maar ook dat een dierentuin niet per definitie een commerciële instelling is. Commerciële activiteiten van dierentuinen kunnen samengaan met het realiseren van de primaire doelen van dierentuinen, zie ook mijn antwoord bij vraag 3.</text:p>
      <text:p text:style-name="ifm_p_ifm">Voor de beoordeling van een CITES (weder)uitvoervergunning dient bij bepaalde specimen – zoals bij de Amerikaanse tuimelaar waarvan niet duidelijk is of de ouderdieren gefokt zijn – zekerheid te worden verkregen dat het dier niet voor overwegend commerciële doeleinden gebruikt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vernietigen van de exportvergunning van een dolfijn aan een Chinees pretpark</dc:title>
    <meta:user-defined meta:name="OVERHEIDop.ParlID/DC.identifier">ah-tk-20212022-2474</meta:user-defined>
    <meta:user-defined meta:name="OVERHEIDop.configuratie">https://repository.officiele-overheidspublicaties.nl/MasterConfiguraties/MC-OEP-KamervragenAanhangsel-Web/1.3/xml/MC-OEP-KamervragenAanhangsel-Web.xml</meta:user-defined>
    <meta:user-defined meta:name="OVERHEIDop.vraagnummer">2022Z03136</meta:user-defined>
    <meta:user-defined meta:name="OVERHEIDop.aanhangselNummer">2474</meta:user-defined>
    <meta:user-defined meta:name="OVERHEIDop.ontvanger">Ch. van der Wal-Zeggelink</meta:user-defined>
    <meta:user-defined meta:name="DCTERMS.W3CDTF/OVERHEIDop.datumOntvangst">2022-04-19</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Wassenberg over het vernietigen van de exportvergunning van een dolfijn aan een Chinees pretpark</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