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text:p>
      <text:p text:style-name="ifm_p_font.roman_mt.3.76mm_ifm">Vragen van de leden <text:span text:style-name="ifm_span_font.bold_ifm">Bromet</text:span>, <text:span text:style-name="ifm_span_font.bold_ifm">Van der Lee</text:span> en <text:span text:style-name="ifm_span_font.bold_ifm">Ellemeet</text:span> (allen GroenLinks) aan de Ministers van Buitenlandse Zaken en Defensie en de Staatssecretaris van Justitie en Veiligheid over <text:span text:style-name="ifm_span_font.italic_ifm">de voortgang van evacuaties uit Afghanistan</text:span> (ingezonden 20 september 2021).</text:p>
      <text:p text:style-name="ifm_p_font.roman_mt.3.76mm_ifm">Antwoord van Minister <text:span text:style-name="ifm_span_font.bold_ifm">Knapen</text:span> (Buitenlandse Zaken), mede namens Minister <text:span text:style-name="ifm_span_font.bold_ifm">Kamp</text:span> (Defensie) en Staatssecretaris <text:span text:style-name="ifm_span_font.bold_ifm">Broekers-Knol</text:span> (Justitie en Veiligheid) (ontvangen 11 oktober 2021).</text:p>
      <text:p text:style-name="ifm_p_mt.3.76mm_ifm">Vraag 1</text:p>
      <text:p text:style-name="ifm_p_ifm">Welke mogelijkheid hebben mensen die onder de motie-Belhaj c.s. (Kamerstuk 27 925, nr. 788) vallen om contact op te nemen met de Nederlandse overheid, nu u heeft besloten om per 17 september het hiervoor ingerichte mailadres te sluiten?</text:p>
      <text:p text:style-name="ifm_p_mt.3.76mm_ifm">Antwoord 1</text:p>
      <text:p text:style-name="ifm_p_ifm">Het kabinet blijft zich actief inspannen om ook de komende periode mensen die daarvoor in aanmerking komen uit Afghanistan of via de buurlanden naar Nederland over te brengen. Daarbij gaat het in eerste instantie om Nederlanders, personen die als tolk of in een andere functie hoog profiel werkzaamheden voor Nederland in een internationale militaire of politiemissie hebben uitgevoerd, en personen die al opgeroepen waren voor vertrek, maar niet meer tijdig konden uitreizen voordat het vliegveld van Kaboel sloot. Met personen uit deze groepen wordt frequent contact onderhouden indien hun contactgegevens bekend zijn.</text:p>
      <text:p text:style-name="ifm_p_ifm">Het kabinet wil daarnaast een speciale voorziening treffen voor twee bijzondere groepen om overkomst naar Nederland te faciliteren. Het gaat hierbij om medewerkers (en hun kerngezinnen) van een ten laste van de BZ/BHOS-begroting gefinancierd project op het gebied van sociale vooruitgang, vrede en veiligheid of duurzame ontwikkeling. Voor Defensie en JenV gaat het daarnaast om personen (en hun kerngezin) die in de afgelopen twintig jaar hebben gewerkt voor Defensie of EUPOL in Afghanistan in een voor het publiek zichtbare functie. De criteria en werkwijze voor deze groepen vindt u in de brief die de Kamer op 11 oktober toegekomen is.</text:p>
      <text:p text:style-name="ifm_p_ifm">Nu de acute evacuatiefase voorbij is, is het e-mailadres kabul@minbuza.nl gesloten. Alle personen die een bericht hebben gestuurd naar kabul@minbuza.nl zullen hierover per e-mail worden geïnformeerd. De gestuurde berichten zijn opgenomen in een database. Conform de motie-Belhaj c.s. worden de doelgroepen als beschreven in de motie aangemerkt als risicogroep binnen het Nederlands asielbeleid. Momenteel wordt de Vreemdelingencirculaire hierop aangepast. Bij een eventuele asielaanvraag in Nederland kan de IND op verzoek en met toestemming van de aanvrager toegang krijgen tot relevante informatie in die database.</text:p>
      <text:p text:style-name="ifm_p_mt.3.76mm_ifm">Vraag 2</text:p>
      <text:p text:style-name="ifm_p_ifm">Welke inspanningen verricht u de komende dagen en weken om alsnog mensen uit Afghanistan te evacueren?</text:p>
      <text:p text:style-name="ifm_p_mt.3.76mm_ifm">Antwoord 2</text:p>
      <text:p text:style-name="ifm_p_ifm">Het kabinet blijft zich – zoals aangegeven in het antwoord op vraag 1 – actief inspannen om ook de komende periode mensen die daarvoor in aanmerking komen uit Afghanistan of via de buurlanden naar Nederland over te brengen. Het kabinet onderzoekt alle mogelijke opties om veilige uitreis van deze mensen onder de huidige complexe omstandigheden mogelijk te maken. Anders dan tijdens de evacuatiefase gaat dat in kleine groepjes en wanneer de gelegenheid zich voordoet, zoals via Doha met Nederlandse paspoorthouders uit Kaboel en vanuit andere plekken zoals Islamabad als mensen daar de ambassade benaderen voor hulp. Nederland staat hiervoor in nauw contact met landen in de regio. Ook wordt nauw samengewerkt met Europese en andere landen die zich eveneens sterk maken voor safe passage van hun burgers en ingezetenen en van Afghanen die voor hen hebben gewerkt en voor dezelfde uitdagingen staan als Nederland.</text:p>
      <text:p text:style-name="ifm_p_mt.3.76mm_ifm">Vraag 3</text:p>
      <text:p text:style-name="ifm_p_ifm">Wat verwacht u dat de VN-Vluchtelingenorganisatie UNHCR en de Internationale Organisatie voor Migratie (IOM) met aan deze organisaties doorgestuurde mails van Afghanen in nood precies kunnen doen?</text:p>
      <text:p text:style-name="ifm_p_mt.3.76mm_ifm">Antwoord 3</text:p>
      <text:p text:style-name="ifm_p_ifm">Er zijn geen mails doorgestuurd naar deze organisaties. Wel heeft het kabinet, zoals in de Kamerbrief van 11 oktober 2021 uiteengezet de afgelopen weken meerdere gesprekken gevoerd met UNHCR en IOM om te bezien op welke wijze zij Nederland kunnen bijstaan bij het in veiligheid brengen van de mensen voor wie is vastgesteld dat zij in aanmerking komen voor overkomst naar Nederland. Voor nadere informatie hierover verwijst het kabinet u naar de brief die de Kamer op 11 oktober toegekomen is.</text:p>
      <text:p text:style-name="ifm_p_mt.3.76mm_ifm">Vraag 4</text:p>
      <text:p text:style-name="ifm_p_ifm">Is er aanleiding om te denken dat de Taliban in de nabije toekomst Afghanen zonder buitenlands paspoort uit zullen laten reizen?</text:p>
      <text:p text:style-name="ifm_p_mt.3.76mm_ifm">Antwoord 4</text:p>
      <text:p text:style-name="ifm_p_ifm">Het belang van een veilige doorgang voor kwetsbare Afghanen blijft hoog op de agenda staan in internationale overleggen. Nederland staat hierover in nauw contact met gelijkgezinde landen om informatie en ervaringen te delen alsook te kijken of er onder de huidige complexe omstandigheden nog mogelijkheden zijn om veilige doorgang te bevorderen. Daar hoort ook bij dat het kabinet bereid is operationele contacten met de Taliban aan te gaan over veilige doorgang. Dergelijk contact betekent niet dat Nederland het Taliban bewind erkent als legitieme vertegenwoordiger van de bevolking van Afghanistan</text:p>
      <text:p text:style-name="ifm_p_ifm">Het beeld van de situatie in Afghanistan is diffuus. Van partnerlanden en -organisaties ontvangt het kabinet berichten dat Afghanen met een Afghaans reisdocument op dit moment in sommige gevallen wordt toegestaan het land te verlaten. Tegelijkertijd zijn er berichten dat er obstakels worden opgeworpen door de Taliban en dat het vertrek van mensen verhinderd wordt. Het is moeilijk te zeggen welke groepen wel hinder ondervinden en welke groepen niet.</text:p>
      <text:p text:style-name="ifm_p_mt.3.76mm_ifm">Vraag 5</text:p>
      <text:p text:style-name="ifm_p_ifm">Heeft u een beeld van de acties van de Taliban tegen de in de motie-Belhaj c.s. aangewezen groepen? Welke trends zijn waar te nemen?</text:p>
      <text:p text:style-name="ifm_p_mt.3.76mm_ifm">Antwoord 5</text:p>
      <text:p text:style-name="ifm_p_ifm">Het is moeilijk een eenduidig beeld te krijgen van de situatie in Afghanistan en het handelen van de Taliban. Zoals in de Kamerbrief van 14 september jl. (Kamerstuk 27 925, nr. 808) gesteld, is vanwege de sluiting van de Nederlandse ambassade in Kaboel en het droogvallen van informatienetwerken verminderd zicht op de situatie ter plaatse. De veiligheidssituatie in Afghanistan is in het algemeen onzeker. Daarbij baart de mensenrechtensituatie en vooral de positie van vrouwen en meisjes in Afghanistan ons zorgen. Nederland staat in nauw contact met gelijkgezinde landen en met landen in de regio die presentie in Kaboel hebben om zicht te krijgen op de situatie. Daarnaast onderzoekt het kabinet, samen met andere landen, de mogelijkheden voor presentie ter plekke. Voor eventuele toekomstige aanwezigheid in Kaboel geldt dat die afhankelijk is van de veiligheidssituatie en niet mag worden gezien als een erkenning van de Taliban als legitieme vertegenwoordiger van het Afghaanse volk.</text:p>
      <text:p text:style-name="ifm_p_mt.3.76mm_ifm">Vraag 6</text:p>
      <text:p text:style-name="ifm_p_ifm">Zijn de UNHCR, de IOM, of andere organisaties in staat om vervolgde Afghanen in relatieve veiligheid naar een buurland te begeleiden?</text:p>
      <text:p text:style-name="ifm_p_mt.3.76mm_ifm">Antwoord 6</text:p>
      <text:p text:style-name="ifm_p_ifm">UNHCR en IOM kunnen alleen in Afghanistan opereren met toestemming van de Taliban. Zoals ook eerder aan de Kamer gemeld, staat de Taliban op dit moment slechts mondjesmaat toe dat personen met louter de Afghaanse nationaliteit Afghanistan verlaten. Daar komt bij dat UNHCR is gehouden aan het mandaat dat in principe alleen ziet op vluchtelingen, die zich dan per definitie buiten hun herkomstland bevinden.</text:p>
      <text:p text:style-name="ifm_p_mt.3.76mm_ifm">Vraag 7</text:p>
      <text:p text:style-name="ifm_p_ifm">Zijn er zover u weet inmiddels mensen die onder de motie-Belhaj c.s. vallen die een buurland van Afghanistan hebben bereikt? Zo ja, welke stappen onderneemt u om deze mensen naar Nederland te halen?</text:p>
      <text:p text:style-name="ifm_p_mt.3.76mm_ifm">Antwoord 7</text:p>
      <text:p text:style-name="ifm_p_ifm">Er zijn circa 120 mensen die onder de motie-Belhaj vallen, die allen al opgeroepen waren voor vertrek, maar niet meer tijdig konden uitreizen voordat het vliegveld van Kaboel sloot. Van deze groep zijn enkele tientallen mensen al naar Nederland overgebracht. 42 mensen bevinden zich op dit moment reeds buiten Afghanistan, het merendeel (33) in Pakistan. Zij zijn in transit naar opvang in Nederland. Circa vijftig personen uit deze groep zijn nog in Afghanistan. Met deze personen wordt voor zover mogelijk frequent contact onderhouden. De ambassade in Islamabad en het Ministerie van Buitenlandse Zaken begeleiden deze mensen bij hun overkomst naar Nederland met zo nodig de afgifte van een noodreisdocument en een machtiging voor voorlopig verblijf (MVV).</text:p>
      <text:p text:style-name="ifm_p_mt.3.76mm_ifm">Vraag 8</text:p>
      <text:p text:style-name="ifm_p_ifm">Heeft u inmiddels, in lijn met de opdracht van de Kamer zoals vastgelegd in de motie-Bromet c.s. (Kamerstuk 27 925, nr. 792), samen met andere NAVO-landen afspraken gemaakt over de hervestiging van lokaal ingehuurd personeel en andere vluchtelingen uit de buurlanden van Afghanistan? Zo nee, waarom niet?</text:p>
      <text:p text:style-name="ifm_p_mt.3.76mm_ifm">Antwoord 8</text:p>
      <text:p text:style-name="ifm_p_ifm">Zoals aan uw Kamer gemeld in de brief van 14 september jl. kunnen Afghaanse oud-werknemers en lokale dienstverleners van de NAVO en hun gezinsleden op vrijwillige basis hervestiging krijgen in NAVO-landen. Het lokale personeel dat geëvacueerd is en waar nog geen hervestiging voor geregeld is wordt opgevangen in tijdelijke opvanglocaties in Kosovo en Polen. Het kabinet is van mening dat ook Nederland zijn aandeel moet nemen en zal 42 lokale NAVO-medewerkers opnemen die momenteel worden opgevangen in Polen en Kosovo.</text:p>
      <text:p text:style-name="ifm_p_ifm">Voorts is het kabinet in nauw overleg met gelijkgezinde landen, zo ook de NAVO-landen, over de internationale inspanningen die nodig zijn om de landen in de regio te ondersteunen in de huidige situatie. Zo heeft Nederland 3,5 miljoen euro beschikbaar gesteld voor het <text:span text:style-name="ifm_span_font.italic_ifm">Regional Refugee Preparedness Plan and Response Plan</text:span> van UNHCR. Ten slotte heeft het kabinet – op verzoek van UNHCR – toegezegd zich flexibel op te willen stellen wat betreft urgente hervestigingsverzoeken voor individuele Afghanen die vanwege hun werk of achtergrond niet veilig zijn in buurlanden. Het gaat dan zowel om mensen die nieuw aankomen uit Afghanistan als om vluchtelingen die al in buurlanden verblijven.</text:p>
      <text:p text:style-name="ifm_p_mt.3.76mm_ifm">Vraag 9</text:p>
      <text:p text:style-name="ifm_p_ifm">Heeft u inmiddels scherp hoeveel van de tienduizenden mails die naar uw zeggen zijn binnengekomen op het mailadres kabul@minbuza.nl unieke gevallen betrof die vallen onder de motie-Belhaj c.s.? Zo ja, hoeveel unieke gevallen betrof dit? Zo nee, op welke termijn acht u uzelf in staat hier duidelijkheid over te scheppen?</text:p>
      <text:p text:style-name="ifm_p_mt.3.76mm_ifm">Antwoord 9</text:p>
      <text:p text:style-name="ifm_p_ifm">Ongeveer 35.000 van de e-mails die zijn ontvangen op het e-mailadres kabul@minbuza.nl bleken na eerste lezing betrekking te hebben op de motie-Belhaj c.s. Teruggebracht naar unieke e-mailadressen gaat het om circa 20.000 adressen. Veel e-mails hebben betrekking op meerdere personen, vaak gaat het om gezinnen. De informatie in de e-mails is in veel gevallen dermate onvolledig dat het onmogelijk is het hulpverzoek op zijn merites te beoordelen of zelfs maar de identiteit van de afzender vast te stellen.</text:p>
      <text:p text:style-name="ifm_p_mt.3.76mm_ifm">Vraag 10</text:p>
      <text:p text:style-name="ifm_p_ifm">Waarom was het niet mogelijk om in samenspraak met in Afghanistan actieve Nederlandse NGO’s tot een limitatieve lijst te komen van aan hen verbonden Afghaanse mensenrechtenactivisten, journalisten en fixers?</text:p>
      <text:p text:style-name="ifm_p_mt.3.76mm_ifm">Antwoord 10</text:p>
      <text:p text:style-name="ifm_p_ifm">In de evacuatiefase is nauw contact onderhouden met Nederlandse NGO’s die lijsten overlegden van medewerkers en contacten die met prioriteit geëvacueerd dienden te worden. Als gevolg daarvan zijn onder hoge tijdsdruk onder anderen circa veertig mensenrechtenverdedigers (onder wie enkele vrouwenrechtenverdedigers), circa 125 NGO-medewerkers en circa negentig personen die met Nederlandse media hadden gewerkt, geëvacueerd, zoals bericht in de Kamerbrief van 14 september (Kamerstuk 27 925, nr. 808). Voor de verdere samenwerking met hulporganisaties voor wat betreft de speciale regeling om overkomst naar Nederland te faciliteren voor een aantal bijzondere groepen verwijzen wij u naar de Kamerbrief die 11 oktober de Kamer toegegaan is.</text:p>
      <text:p text:style-name="ifm_p_mt.3.76mm_ifm">Vraag 11</text:p>
      <text:p text:style-name="ifm_p_ifm">Kunt u deze vragen, gelet op de acute nood van door de Taliban vervolgde Afghanen, zo spoedig moge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omet, Van der Lee en Ellemeet over de voortgang van evacuaties uit Afghanistan</dc:title>
    <meta:user-defined meta:name="OVERHEIDop.ParlID/DC.identifier">ah-tk-20212022-247</meta:user-defined>
    <meta:user-defined meta:name="OVERHEIDop.vraagnummer">2021Z15944</meta:user-defined>
    <meta:user-defined meta:name="OVERHEIDop.aanhangselNummer">247</meta:user-defined>
    <meta:user-defined meta:name="OVERHEIDop.ontvanger">A. Broekers-Knol</meta:user-defined>
    <meta:user-defined meta:name="OVERHEIDop.ontvanger">H.G.J. Kamp</meta:user-defined>
    <meta:user-defined meta:name="OVERHEIDop.ontvanger">H.P.M. Knapen</meta:user-defined>
    <meta:user-defined meta:name="DCTERMS.W3CDTF/OVERHEIDop.datumOntvangst">2021-10-11</meta:user-defined>
    <meta:user-defined meta:name="OVERHEIDop.AanhangselTypen/DC.type">Antwoord</meta:user-defined>
    <meta:user-defined meta:name="OVERHEIDop.indiener">C.E. Ellemeet</meta:user-defined>
    <meta:user-defined meta:name="OVERHEIDop.indiener">T.M.T. van der Lee</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de leden Bromet, Van der Lee en Ellemeet over de voortgang van evacuaties uit Afghanistan</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op.versieInformatie"/>
  </office:meta>
</office:document-meta>
</file>