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1.tg1.col7">
      <style:table-column-properties style:rel-column-width="235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4.tg1.col1">
      <style:table-column-properties style:rel-column-width="22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4.tg1.col7">
      <style:table-column-properties style:rel-column-width="23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4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9</text:p>
      <text:p text:style-name="ifm_p_font.roman_mt.3.76mm_ifm">Vragen van het lid <text:span text:style-name="ifm_span_font.bold_ifm">Koerhuis</text:span> (VVD) aan de Minister van Infrastructuur en Waterstaat over <text:span text:style-name="ifm_span_font.italic_ifm">het bericht dat de wachttijd van een rijexamen naar 20 weken gaat en CBR overweegt met «paardenmiddel» ophoging examenleeftijd</text:span> (ingezonden 31 maart 2022).</text:p>
      <text:p text:style-name="ifm_p_font.roman_mt.3.76mm_ifm">Antwoord van Minister <text:span text:style-name="ifm_span_font.bold_ifm">Harbers</text:span> (Infrastructuur en Waterstaat) (ontvangen 19 april 2022).</text:p>
      <text:p text:style-name="ifm_p_mt.3.76mm_ifm">Vraag 1</text:p>
      <text:p text:style-name="ifm_p_ifm">Bent u bekend met het bericht «Wachttijd rijexamen naar 20 weken, CBR overweegt «paardenmiddel» ophogen examenleeftijd»?<text:note text:id="N1" text:note-class="footnote"><text:note-citation text:label="1 ">1</text:note-citation><text:note-body><text:p text:style-name="ifm_p_font.normal_size.6.93pt_mt..5mm_indent.-0.1161in_mleft.0.1161in_ifm">Wachttijd rijexamen naar 20 weken, CBR overweegt «paardenmiddel» ophogen examenleeftijd | Binnenland | AD.nl</text:p></text:note-body></text:note></text:p>
      <text:p text:style-name="ifm_p_mt.3.76mm_ifm">Antwoord 1</text:p>
      <text:p text:style-name="ifm_p_ifm">Ja.</text:p>
      <text:p text:style-name="ifm_p_mt.3.76mm_ifm">Vraag 2</text:p>
      <text:p text:style-name="ifm_p_ifm">Wat is de huidige wachttijd voor de verschillende theorie- en praktijkexamens?</text:p>
      <text:p text:style-name="ifm_p_mt.3.76mm_ifm">Antwoord 2</text:p>
      <text:p text:style-name="ifm_p_ifm">De reserveringstermijnen zoals ook opgenomen in de rapportage over het eerste kwartaal 2022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text:span text:style-name="ifm_span_font.semi-bold_ifm">Soort examen</text:span></text:p>
            </table:table-cell>
            <table:table-cell table:style-name="table.cell.border-top.border-bottom.padding-top.bottom.pleft.pright">
              <text:p text:style-name="ifm_p_ifm">praktijkexamen B</text:p>
            </table:table-cell>
            <table:table-cell table:style-name="table.cell.border-top.border-bottom.padding-top.bottom.pleft.pright">
              <text:p text:style-name="ifm_p_ifm">herexamen praktijk B</text:p>
            </table:table-cell>
            <table:table-cell table:style-name="table.cell.border-top.border-bottom.padding-top.bottom.pleft.pright">
              <text:p text:style-name="ifm_p_ifm">theorie-examen B</text:p>
            </table:table-cell>
            <table:table-cell table:style-name="table.cell.border-top.border-bottom.padding-top.bottom.pleft.pright">
              <text:p text:style-name="ifm_p_ifm">praktijkexamen CDE</text:p>
            </table:table-cell>
            <table:table-cell table:style-name="table.cell.border-top.border-bottom.padding-top.bottom.pleft.pright">
              <text:p text:style-name="ifm_p_ifm">theorie-examen CDE</text:p>
            </table:table-cell>
            <table:table-cell table:style-name="table.cell.border-top.border-bottom.padding-top.bottom.pleft.pright">
              <text:p text:style-name="ifm_p_ifm">rijtest</text:p>
            </table:table-cell>
          </table:table-row>
        </table:table-header-rows>
        <table:table-row>
          <table:table-cell table:style-name="table.cell.border-bottom.padding-top.top">
            <text:p text:style-name="ifm_p_ifm"><text:span text:style-name="ifm_span_font.semi-bold_ifm">Gemiddelde reserveringsermijn</text:span></text:p>
          </table:table-cell>
          <table:table-cell table:style-name="table.cell.border-bottom.padding-top.top.pleft.pright">
            <text:p text:style-name="ifm_p_ifm">gemiddeld 15,7 weken (minimaal- maximaal verschillende CBR-locaties: 1–23 weken)</text:p>
          </table:table-cell>
          <table:table-cell table:style-name="table.cell.border-bottom.padding-top.top.pleft.pright">
            <text:p text:style-name="ifm_p_ifm">gemiddeld 6,9 weken (minimaal-maximaal verschillende CBR-locaties: 1–14 weken)</text:p>
          </table:table-cell>
          <table:table-cell table:style-name="table.cell.border-bottom.padding-top.top.pleft.pright">
            <text:p text:style-name="ifm_p_ifm">gemiddeld 2,0 weken (minimaal-maximaal verschillende CBR-locaties: 1–5 weken)</text:p>
          </table:table-cell>
          <table:table-cell table:style-name="table.cell.border-bottom.padding-top.top.pleft.pright">
            <text:p text:style-name="ifm_p_ifm">gemiddeld 5,1 weken (minimaal-maximaal verschillende CBR-locaties: 1–7 weken)</text:p>
          </table:table-cell>
          <table:table-cell table:style-name="table.cell.border-bottom.padding-top.top.pleft.pright">
            <text:p text:style-name="ifm_p_ifm">gemiddeld 2,2 weken (minimaal-maximaal verschillende CBR-locaties: 1–4 weken)</text:p>
          </table:table-cell>
          <table:table-cell table:style-name="table.cell.border-bottom.padding-top.top.pleft.pright">
            <text:p text:style-name="ifm_p_ifm">gemiddeld 2,2 weken (minimaal-Maximaal verschillende CBR-locaties: 1–7 weken)</text:p>
          </table:table-cell>
        </table:table-row>
      </table:table>
      <text:p text:style-name="ifm_p_ifm">In het plan van aanpak van het CBR van maart 2021, gericht op de inhaalslag van de examenafnames, is het streven aangegeven om in januari 2022 een gemiddelde reserveringstermijn voor het eerste B-praktijkexamen te bereiken van 10–14 weken en aan het einde van 2022 een gemiddelde reserveringstermijn van 7 weken, de afgesproken key performance indicator (kpi).</text:p>
      <text:p text:style-name="ifm_p_ifm">De kpi’s voor de overige soorten examens zij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ifm_p_ifm"><text:span text:style-name="ifm_span_font.semi-bold_ifm">soort examen</text:span></text:p>
            </table:table-cell>
            <table:table-cell table:style-name="table.cell.border-top.border-bottom.padding-top.bottom.pleft.pright">
              <text:p text:style-name="ifm_p_ifm">herexamen B</text:p>
            </table:table-cell>
            <table:table-cell table:style-name="table.cell.border-top.border-bottom.padding-top.bottom.pleft.pright">
              <text:p text:style-name="ifm_p_ifm">theorie-examen B</text:p>
            </table:table-cell>
            <table:table-cell table:style-name="table.cell.border-top.border-bottom.padding-top.bottom.pleft.pright">
              <text:p text:style-name="ifm_p_ifm">praktijkexamen CDE</text:p>
            </table:table-cell>
            <table:table-cell table:style-name="table.cell.border-top.border-bottom.padding-top.bottom.pleft.pright">
              <text:p text:style-name="ifm_p_ifm">theorie-examen CDE</text:p>
            </table:table-cell>
            <table:table-cell table:style-name="table.cell.border-top.border-bottom.padding-top.bottom.pleft.pright">
              <text:p text:style-name="ifm_p_ifm">rijtest</text:p>
            </table:table-cell>
          </table:table-row>
        </table:table-header-rows>
        <table:table-row>
          <table:table-cell table:style-name="table.cell.border-bottom.padding-top.top">
            <text:p text:style-name="ifm_p_ifm"><text:span text:style-name="ifm_span_font.semi-bold_ifm">Kpi</text:span></text:p>
          </table:table-cell>
          <table:table-cell table:style-name="table.cell.border-bottom.padding-top.top.pleft.pright">
            <text:p text:style-name="ifm_p_ifm">5 weken</text:p>
          </table:table-cell>
          <table:table-cell table:style-name="table.cell.border-bottom.padding-top.top.pleft.pright">
            <text:p text:style-name="ifm_p_ifm">4 weken</text:p>
          </table:table-cell>
          <table:table-cell table:style-name="table.cell.border-bottom.padding-top.top.pleft.pright">
            <text:p text:style-name="ifm_p_ifm">7 weken</text:p>
          </table:table-cell>
          <table:table-cell table:style-name="table.cell.border-bottom.padding-top.top.pleft.pright">
            <text:p text:style-name="ifm_p_ifm">4 weken</text:p>
          </table:table-cell>
          <table:table-cell table:style-name="table.cell.border-bottom.padding-top.top.pleft.pright">
            <text:p text:style-name="ifm_p_ifm">4 weken</text:p>
          </table:table-cell>
        </table:table-row>
      </table:table>
      <text:p text:style-name="ifm_p_mt.3.76mm_ifm">Vraag 3</text:p>
      <text:p text:style-name="ifm_p_ifm">Wat is de verwachte wachttijd voor de verschillende theorie- en praktijkexamens voor de aankomende zes maanden?</text:p>
      <text:p text:style-name="ifm_p_mt.3.76mm_ifm">Antwoord 3</text:p>
      <text:p text:style-name="ifm_p_ifm">Voor de praktijkexamens B is de verwachting dat de reserveringstermijnen tot de zomer verder op zullen lopen en daarna langzaam zullen dalen. De oorzaak daarvan is tweeledig. Door de Omikronvariant is het verzuim onder examinatoren sinds december 2021 explosief gestegen.</text:p>
      <text:p text:style-name="ifm_p_ifm">Daarbij is de arbeidsmarkt bijzonder uitdagend waardoor de werving en opleiding van nieuwe examinatoren trager verloopt dan voorzien, zo geeft het CBR aan.</text:p>
      <text:p text:style-name="ifm_p_ifm">De door het CBR verwachte daling van de reserveringstermijnen vanaf de zomer is gebaseerd op het sturen door het CBR op het vergroten van de examencapaciteit gecombineerd met het in gesprek blijven van het CBR met de rijschoolbranche over het verhogen van de slagingspercentages. Gegeven de hoge mate van onzekerheid over het verloop van het aantal besmettingen, de mogelijke uitbraak van nieuwe varianten en de ontwikkeling van de marktvraag is het niet mogelijk een exacte en robuuste prognose te geven hoe de wachttijd zich gaat ontwikkelen in de komende periode.</text:p>
      <text:p text:style-name="ifm_p_ifm">Het CBR verwacht dat de reserveringstermijnen voor alle theorie-examens de komende periode binnen de kpi van maximaal 4 weken blijven. Ook de praktijkexamens CDE en de rijtesten zullen binnen de kpi blijven (respectievelijk maximaal 7 weken en maximaal 4 weken).</text:p>
      <text:p text:style-name="ifm_p_mt.3.76mm_ifm">Vraag 4</text:p>
      <text:p text:style-name="ifm_p_ifm">Hoeveel is de achterstand in praktijkexamens voor het rijbewijs B de afgelopen drie maanden ingelopen? Hoeveel extra praktijkexamens zijn afgenomen de afgelopen drie maanden?</text:p>
      <text:p text:style-name="ifm_p_mt.3.76mm_ifm">Antwoord 4</text:p>
      <text:p text:style-name="ifm_p_ifm">De Kamer wordt periodiek geïnformeerd over de inhaalslag bij de examendienstverlening, zie ook Kamerstuk 29 398, nr. 983. Tegelijkertijd met deze beantwoording ontvangt de Kamer de rapportage van het CBR over het eerste kwartaal van 2022.</text:p>
      <text:p text:style-name="ifm_p_ifm">Er zijn sinds maart 2021 10.000 examens ingehaald. Dit is het resultaat van overwerk, waardoor veel extra examens konden worden afgenomen. Dit aantal wordt gedrukt doordat examinatoren ook zijn ingezet voor de opleiding van nieuwe examinatoren. Het getal van 10.000 had hoger kunnen zijn als er geen hoge uitval van examinatoren door COVID-19 was geweest.</text:p>
      <text:p text:style-name="ifm_p_mt.3.76mm_ifm">Vraag 5</text:p>
      <text:p text:style-name="ifm_p_ifm">In hoeverre heeft het aannemen van extra rijexaminatoren geleid tot het afnemen van extra praktijkexamens voor het rijbewijs B?</text:p>
      <text:p text:style-name="ifm_p_mt.3.76mm_ifm">Antwoord 5</text:p>
      <text:p text:style-name="ifm_p_ifm">In december 2021 zijn 18 nieuwe examinatoren gestart met het afnemen van examens. Deze hebben 7.500 extra examens kunnen afnemen.</text:p>
      <text:p text:style-name="ifm_p_ifm">Helaas zijn minder nieuwe examinatoren gestart dan was voorzien. In januari, februari en april 2022 zijn de volgende klassen met examinatoren in opleiding gegaan. Naar verwachting zullen er in de komende maanden circa 40 nieuwe examinatoren uit de opleiding stromen.</text:p>
      <text:p text:style-name="ifm_p_mt.3.76mm_ifm">Vraag 6</text:p>
      <text:p text:style-name="ifm_p_ifm">Deelt u de mening dat er genoeg rijexaminatoren moeten zijn voor het afnemen van praktijkexamens voor het rijbewijs B, het terugbrengen van de wachttijd en het volledig inlopen van de achterstand? Welke stappen neemt u om ervoor te zorgen dat de achterstand bij het Centraal Bureau Rijvaardigheidsbewijzen (CBR) eind 2022 volledig is ingelopen?</text:p>
      <text:p text:style-name="ifm_p_mt.3.76mm_ifm">Antwoord 6</text:p>
      <text:p text:style-name="ifm_p_ifm">In het plan van aanpak van het CBR gericht op de inhaalslag examenafname is aangegeven dat er op hoofdlijnen twee type maatregelen zijn om de misgelopen examenmomenten in te halen: het vergroten van de examencapaciteit en het verminderen van de vraag naar examens. Het CBR staat aan de lat voor het vergroten van de examencapaciteit. Daarvoor zijn verschillende maatregelen in uitvoering, zoals het werven en opleiden van 100 extra examinatoren, het maximaliseren van overwerk, werken op feest- en herdenkingsdagen en het terughalen en langer in dienst houden van gepensioneerde examinatoren. Daarmee doet CBR op dit vlak al het mogelijke om de examencapaciteit te maximeren. Overigens geeft het CBR aan niet te stoppen met de werving van nieuwe examinatoren als het aantal van 100 extra examinatoren is bereikt, maar continu zal doorgaan met de werving.</text:p>
      <text:p text:style-name="ifm_p_ifm">Voor het verkleinen van de vraag naar examens is een dringend beroep gedaan op de rijscholen om de slagingspercentages te verhogen en kandidaten pas op examen te laten gaan als deze er daadwerkelijk klaar voor zijn. Doelstelling was de slagingspercentages te laten stijgen van gemiddeld 50% naar 60%. Op jaarbasis zijn daardoor 80.000 minder examens nodig. Tot op heden is de gerealiseerde stijging van het slagingspercentage circa 2,5%. In 2021 hebben de maatregelen effect gehad en zijn de reserveringstermijnen op acceptabele niveaus gebleven en veel lager dan aanvankelijk werd verwacht (zie de maandrapportages over mei t/m december 2021 die met de Kamer zijn gedeeld).</text:p>
      <text:p text:style-name="ifm_p_ifm">Het feit dat de reserveringstermijnen voor de praktijkexamens B nu zo oplopen is toe te wijzen aan uitzonderlijke omstandigheden zoals het hoge verzuim als gevolg van de Omikronvariant en de zeer moeilijke arbeidsmarkt. Daarin staat het CBR niet alleen. De effecten daarvan zien we bij een groot aantal sectoren. Het CBR blijft inzetten op de belangrijkste parameters om de capaciteit te verhogen: het terugdringen van het verzuim en het werven en opleiden van nieuwe examinatoren. Daarnaast is het CBR in gesprek met de branche om te bezien hoe zij nog meer resultaat kunnen bereiken met het verhogen van de slagingspercentages.</text:p>
      <text:p text:style-name="ifm_p_mt.3.76mm_ifm">Vraag 7</text:p>
      <text:p text:style-name="ifm_p_ifm">Is het aannemen van 100 extra examinatoren genoeg, gegeven de verwachte wachttijd van 20 weken en de achterstand van 305.000 praktijkexamens? Zo nee, waarom heeft het CBR niet ingezet op het aannemen van meer dan 100 extra examinatoren, gegeven de uitval tijdens de opleiding?</text:p>
      <text:p text:style-name="ifm_p_mt.3.76mm_ifm">Antwoord 7</text:p>
      <text:p text:style-name="ifm_p_ifm">Het aannemen van 100 extra examinatoren zou bij een normaal verzuim voldoende zijn om de achterstand in te lopen. Het is echter in de huidige arbeidsmarkt bijzonder lastig om 100 examinatoren te werven. Tot op heden zijn er ruim 8.000 cv’s in de selectieprocedure betrokken. Dat heeft geresulteerd in 108 kandidaten die aan de opleiding zijn begonnen of daarmee zullen starten in de komende klassen. Door uitval tijdens de opleiding zal dat echter niet tot de 100 gewenste extra examinatoren leiden.</text:p>
      <text:p text:style-name="ifm_p_ifm">In het antwoord op vraag 6 is aangegeven wat de plannen van het CBR zijn rond het werven van nieuwe examinatoren. Het opleiden van extra examinatoren zal overigens op de korte termijn leiden tot minder examencapaciteit door inzet van huidige examinatoren tijdens de opleiding en voor coaching.</text:p>
      <text:p text:style-name="ifm_p_mt.3.76mm_ifm">Vraag 8</text:p>
      <text:p text:style-name="ifm_p_ifm">Hoe kan het aannemen van 100 extra examinatoren hebben geleid tot een, in het artikel genoemde, relatief kleine nettowinst, terwijl het bereiken van de pensioengerechtigde leeftijd van rijexaminatoren toch geen verrassing kan zijn?</text:p>
      <text:p text:style-name="ifm_p_mt.3.76mm_ifm">Antwoord 8</text:p>
      <text:p text:style-name="ifm_p_ifm">In het antwoord op de vragen 4, 5, 6 en 7 is uiteengezet door welke factoren de reserveringstermijnen vanaf einde 2021 fors zijn opgelopen. De relatief kleine nettowinst in 2021 is hoofdzakelijk gerealiseerd door overwerk.</text:p>
      <text:p text:style-name="ifm_p_ifm">Het bereiken van de pensioengerechtigde leeftijd is voor het CBR geen verrassing. Bij het CBR is exact in beeld hoeveel examinatoren op welk moment zullen uitstromen vanwege het bereiken van de pensioengerechtigde leeftijd.</text:p>
      <text:p text:style-name="ifm_p_mt.3.76mm_ifm">9</text:p>
      <text:p text:style-name="ifm_p_ifm">Bent u van mening dat het aannemen van 68 extra examinatoren genoeg is om de wachttijd voor praktijkexamens volledig terug te brengen en de achterstand volledig in te lopen? Zo nee, welke stappen bent u bereid te nemen?</text:p>
      <text:p text:style-name="ifm_p_mt.3.76mm_ifm">Antwoord 9</text:p>
      <text:p text:style-name="ifm_p_ifm">Nee. Het streven van het CBR lag ook hoger dan 68 extra examinatoren (namelijk 100). In het antwoord op vraag 6 is aangegeven wat de plannen van het CBR zijn rond het werven van nieuwe examinatoren.</text:p>
      <text:p text:style-name="ifm_p_mt.3.76mm_ifm">Vraag 10 en 11</text:p>
      <text:p text:style-name="ifm_p_ifm">Deelt u de mening dat de door het CBR genoemde oplossingen, namelijk het schrappen van het faalangstexamen en de tussentijdse toets, leerlingen extra zorgen geeft? Bent u bereid te voorkomen dat het CBR het faalangstexamen en de tussentijdse toets schrapt?</text:p>
      <text:p text:style-name="ifm_p_ifm">Deelt u de mening dat de door het CBR genoemde oplossing om 17-jarige leerlingen uit te sluiten van praktijkexamens geen oplossing is en het probleem slechts uitstelt? Bent u bereid om te voorkomen dat het CBR 17-jarige leerlingen uitsluit van praktijkexamens?</text:p>
      <text:p text:style-name="ifm_p_mt.3.76mm_ifm">Antwoord 10 en 11</text:p>
      <text:p text:style-name="ifm_p_ifm">In het plan van aanpak van het CBR gericht op de inhaalslag examenafname is aangegeven dat indien de maatregelen om de examencapaciteit te vergroten en de maatregelen om de vraag naar examens te verkleinen onvoldoende effect hebben en de reserveringstermijnen onacceptabel hoog worden er mogelijk noodmaatregelen overwogen kunnen worden. Dit betreft het tijdelijk niet aanbieden van de tussentijdse toets, het tijdelijk niet aanbieden van het faalangstexamen en het tijdelijk verhogen van de examenleeftijd van 17 naar 18 jaar. Ik heb het CBR gevraagd om in afstemming met de rijschoolbranche mij te adviseren of de inzet van noodmaatregelen gewenst en noodzakelijk is. Het gezamenlijk advies van CBR en rijschoolbranche is om nu geen tijdelijke noodmaatregelen in te zetten waarbij meeweegt dat er nog mogelijkheden zijn voor de rijscholen om nog scherper de opleiding van de leerling te plannen. Bij de volgende kwartaalrapportage wordt bezien hoe de omstandigheden zich ontwikkelen en of noodmaatregelen alsnog nodig zijn. Ik neem dit advies vanuit de uitvoering en met betrokkenheid van de rijschoolbranche ter harte.</text:p>
      <text:p text:style-name="ifm_p_ifm">Daarnaast heeft mijn voorganger toegezegd de Kamer te informeren voorafgaand aan de inzet van tijdelijke noodmaatregelen.</text:p>
      <text:p text:style-name="ifm_p_mt.3.76mm_ifm">Vraag 12</text:p>
      <text:p text:style-name="ifm_p_ifm">Hoeveel buitenlandse rijbewijzen zijn omgezet naar Nederlandse rijbewijzen de afgelopen vijf jaar?</text:p>
      <text:p text:style-name="ifm_p_mt.3.76mm_ifm">Antwoord 12</text:p>
      <text:p text:style-name="ifm_p_ifm">De RDW meldt voor de jaren 2017 t/m 2021 de volgende aantallen omwisselingen van buitenlandse rijbewijzen voor een Nederlands rijbewijs. Het gaat hier zowel om EU-rijbewijzen als niet-EU-rijbewijzen. Niet-EU-rijbewijzen geven alleen recht op omwisseling bij een specifieke regeling, bijvoorbeeld bilaterale omwisselafspraken met een derde land, de Brexit-regeling of de omwisselingsregeling voor kennismigranten.</text:p>
      <table:table table:style-name="ifm_table_pgwide.1_mt.3.7mm_ifm">
        <table:table-column table:style-name="table3.tg1.col1"/>
        <table:table-column table:style-name="table3.tg1.col2"/>
        <table:table-row>
          <table:table-cell table:style-name="table.cell.border-top.padding-top.top">
            <text:p text:style-name="ifm_p_ifm">2017</text:p>
          </table:table-cell>
          <table:table-cell table:style-name="table.cell.border-top.padding-top.top.pleft.pright">
            <text:p text:style-name="ifm_p_ifm">26.430</text:p>
          </table:table-cell>
        </table:table-row>
        <table:table-row>
          <table:table-cell table:style-name="table.cell.top">
            <text:p text:style-name="ifm_p_ifm">2018</text:p>
          </table:table-cell>
          <table:table-cell table:style-name="table.cell.top.pleft.pright">
            <text:p text:style-name="ifm_p_ifm">29.210</text:p>
          </table:table-cell>
        </table:table-row>
        <table:table-row>
          <table:table-cell table:style-name="table.cell.top">
            <text:p text:style-name="ifm_p_ifm">2019</text:p>
          </table:table-cell>
          <table:table-cell table:style-name="table.cell.top.pleft.pright">
            <text:p text:style-name="ifm_p_ifm">34.909</text:p>
          </table:table-cell>
        </table:table-row>
        <table:table-row>
          <table:table-cell table:style-name="table.cell.top">
            <text:p text:style-name="ifm_p_ifm">2020</text:p>
          </table:table-cell>
          <table:table-cell table:style-name="table.cell.top.pleft.pright">
            <text:p text:style-name="ifm_p_ifm">35.954</text:p>
          </table:table-cell>
        </table:table-row>
        <table:table-row>
          <table:table-cell table:style-name="table.cell.border-bottom.top">
            <text:p text:style-name="ifm_p_ifm">2021</text:p>
          </table:table-cell>
          <table:table-cell table:style-name="table.cell.border-bottom.top.pleft.pright">
            <text:p text:style-name="ifm_p_ifm">38.406</text:p>
          </table:table-cell>
        </table:table-row>
      </table:table>
      <text:p text:style-name="ifm_p_mt.3.76mm_ifm">Vraag 13</text:p>
      <text:p text:style-name="ifm_p_ifm">Hoeveel leerlingen met een Nederlandse nationaliteit hebben een theorie- en praktijkexamen voor het rijbewijs B gedaan de afgelopen vijf jaar en hoeveel leerlingen met een buitenlandse nationaliteit, eventueel uitgesplitst naar buitenlandse nationaliteit?</text:p>
      <text:p text:style-name="ifm_p_mt.3.76mm_ifm">Antwoord 13</text:p>
      <text:p text:style-name="ifm_p_ifm">In onderstaande tabel is het aantal geslaagde kandidaten voor het theorie- en praktijkexamen over de afgelopen 5 jaar weergegeven. Daarbij is een uitsplitsing gemaakt naar kandidaten met een Nederlandse nationaliteit en niet-Nederlandse nationalitei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Aantal geslaagde kandidaten theorie- en praktijkexamens B (Nederlandse en niet-Nederlandse nationaliteit) Bron: CB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Nederlandse nationaliteit</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ifm_p_ifm">niet-Nederlandse nationaliteit</text:p>
            </table:table-cell>
            <table:table-cell table:style-name="table.cell.border-top.border-bottom.padding-top.bottom.pleft.pright">
              <text:p text:style-name="text.cell.6.5.left"/>
            </table:table-cell>
          </table:table-row>
          <table:table-row>
            <table:table-cell table:style-name="table.cell.border-bottom.padding-top.bottom">
              <text:p text:style-name="ifm_p_ifm"><text:span text:style-name="ifm_span_font.semi-bold_ifm">jaar</text:span></text:p>
            </table:table-cell>
            <table:table-cell table:style-name="table.cell.border-bottom.padding-top.bottom.pleft.pright">
              <text:p text:style-name="ifm_p_ifm"><text:span text:style-name="ifm_span_font.semi-bold_ifm">aantal praktijk</text:span></text:p>
            </table:table-cell>
            <table:table-cell table:style-name="table.cell.border-bottom.padding-top.bottom.pleft.pright">
              <text:p text:style-name="ifm_p_ifm"><text:span text:style-name="ifm_span_font.semi-bold_ifm">aantal theorie</text:span></text:p>
            </table:table-cell>
            <table:table-cell table:style-name="table.cell.border-bottom.padding-top.bottom.pleft.pright">
              <text:p text:style-name="ifm_p_ifm"><text:span text:style-name="ifm_span_font.semi-bold_ifm">totaal</text:span></text:p>
            </table:table-cell>
            <table:table-cell table:style-name="table.cell.border-bottom.padding-top.bottom.pleft.pright">
              <text:p text:style-name="ifm_p_ifm"><text:span text:style-name="ifm_span_font.semi-bold_ifm">aantal praktijk</text:span></text:p>
            </table:table-cell>
            <table:table-cell table:style-name="table.cell.border-bottom.padding-top.bottom.pleft.pright">
              <text:p text:style-name="ifm_p_ifm"><text:span text:style-name="ifm_span_font.semi-bold_ifm">aantal theorie</text:span></text:p>
            </table:table-cell>
            <table:table-cell table:style-name="table.cell.border-bottom.padding-top.bottom.pleft.pright">
              <text:p text:style-name="ifm_p_ifm"><text:span text:style-name="ifm_span_font.semi-bold_ifm">totaal</text:span></text:p>
            </table:table-cell>
          </table:table-row>
        </table:table-header-rows>
        <table:table-row>
          <table:table-cell table:style-name="table.cell.padding-top.top">
            <text:p text:style-name="ifm_p_ifm">2017</text:p>
          </table:table-cell>
          <table:table-cell table:style-name="table.cell.padding-top.top.pleft.pright">
            <text:p text:style-name="ifm_p_ifm">202.592</text:p>
          </table:table-cell>
          <table:table-cell table:style-name="table.cell.padding-top.top.pleft.pright">
            <text:p text:style-name="ifm_p_ifm">223.258</text:p>
          </table:table-cell>
          <table:table-cell table:style-name="table.cell.padding-top.top.pleft.pright">
            <text:p text:style-name="ifm_p_ifm">425.850</text:p>
          </table:table-cell>
          <table:table-cell table:style-name="table.cell.padding-top.top.pleft.pright">
            <text:p text:style-name="ifm_p_ifm">12.170</text:p>
          </table:table-cell>
          <table:table-cell table:style-name="table.cell.padding-top.top.pleft.pright">
            <text:p text:style-name="ifm_p_ifm">15.353</text:p>
          </table:table-cell>
          <table:table-cell table:style-name="table.cell.padding-top.top.pleft.pright">
            <text:p text:style-name="ifm_p_ifm">27.523</text:p>
          </table:table-cell>
        </table:table-row>
        <table:table-row>
          <table:table-cell table:style-name="table.cell.top">
            <text:p text:style-name="ifm_p_ifm">2018</text:p>
          </table:table-cell>
          <table:table-cell table:style-name="table.cell.top.pleft.pright">
            <text:p text:style-name="ifm_p_ifm">196.356</text:p>
          </table:table-cell>
          <table:table-cell table:style-name="table.cell.top.pleft.pright">
            <text:p text:style-name="ifm_p_ifm">225.868</text:p>
          </table:table-cell>
          <table:table-cell table:style-name="table.cell.top.pleft.pright">
            <text:p text:style-name="ifm_p_ifm">422.224</text:p>
          </table:table-cell>
          <table:table-cell table:style-name="table.cell.top.pleft.pright">
            <text:p text:style-name="ifm_p_ifm">14.277</text:p>
          </table:table-cell>
          <table:table-cell table:style-name="table.cell.top.pleft.pright">
            <text:p text:style-name="ifm_p_ifm">18.168</text:p>
          </table:table-cell>
          <table:table-cell table:style-name="table.cell.top.pleft.pright">
            <text:p text:style-name="ifm_p_ifm">32.445</text:p>
          </table:table-cell>
        </table:table-row>
        <table:table-row>
          <table:table-cell table:style-name="table.cell.top">
            <text:p text:style-name="ifm_p_ifm">2019</text:p>
          </table:table-cell>
          <table:table-cell table:style-name="table.cell.top.pleft.pright">
            <text:p text:style-name="ifm_p_ifm">202.942</text:p>
          </table:table-cell>
          <table:table-cell table:style-name="table.cell.top.pleft.pright">
            <text:p text:style-name="ifm_p_ifm">212.310</text:p>
          </table:table-cell>
          <table:table-cell table:style-name="table.cell.top.pleft.pright">
            <text:p text:style-name="ifm_p_ifm">415.252</text:p>
          </table:table-cell>
          <table:table-cell table:style-name="table.cell.top.pleft.pright">
            <text:p text:style-name="ifm_p_ifm">15.637</text:p>
          </table:table-cell>
          <table:table-cell table:style-name="table.cell.top.pleft.pright">
            <text:p text:style-name="ifm_p_ifm">17.862</text:p>
          </table:table-cell>
          <table:table-cell table:style-name="table.cell.top.pleft.pright">
            <text:p text:style-name="ifm_p_ifm">33.499</text:p>
          </table:table-cell>
        </table:table-row>
        <table:table-row>
          <table:table-cell table:style-name="table.cell.top">
            <text:p text:style-name="ifm_p_ifm">2020</text:p>
          </table:table-cell>
          <table:table-cell table:style-name="table.cell.top.pleft.pright">
            <text:p text:style-name="ifm_p_ifm">151.675</text:p>
          </table:table-cell>
          <table:table-cell table:style-name="table.cell.top.pleft.pright">
            <text:p text:style-name="ifm_p_ifm">180.298</text:p>
          </table:table-cell>
          <table:table-cell table:style-name="table.cell.top.pleft.pright">
            <text:p text:style-name="ifm_p_ifm">331.973</text:p>
          </table:table-cell>
          <table:table-cell table:style-name="table.cell.top.pleft.pright">
            <text:p text:style-name="ifm_p_ifm">12.030</text:p>
          </table:table-cell>
          <table:table-cell table:style-name="table.cell.top.pleft.pright">
            <text:p text:style-name="ifm_p_ifm">13.991</text:p>
          </table:table-cell>
          <table:table-cell table:style-name="table.cell.top.pleft.pright">
            <text:p text:style-name="ifm_p_ifm">26.021</text:p>
          </table:table-cell>
        </table:table-row>
        <table:table-row>
          <table:table-cell table:style-name="table.cell.border-bottom.top">
            <text:p text:style-name="ifm_p_ifm">2021</text:p>
          </table:table-cell>
          <table:table-cell table:style-name="table.cell.border-bottom.top.pleft.pright">
            <text:p text:style-name="ifm_p_ifm">168.278</text:p>
          </table:table-cell>
          <table:table-cell table:style-name="table.cell.border-bottom.top.pleft.pright">
            <text:p text:style-name="ifm_p_ifm">212.864</text:p>
          </table:table-cell>
          <table:table-cell table:style-name="table.cell.border-bottom.top.pleft.pright">
            <text:p text:style-name="ifm_p_ifm">381.142</text:p>
          </table:table-cell>
          <table:table-cell table:style-name="table.cell.border-bottom.top.pleft.pright">
            <text:p text:style-name="ifm_p_ifm">13.056</text:p>
          </table:table-cell>
          <table:table-cell table:style-name="table.cell.border-bottom.top.pleft.pright">
            <text:p text:style-name="ifm_p_ifm">19.469</text:p>
          </table:table-cell>
          <table:table-cell table:style-name="table.cell.border-bottom.top.pleft.pright">
            <text:p text:style-name="ifm_p_ifm">32.525</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921.843</text:span></text:p>
          </table:table-cell>
          <table:table-cell table:style-name="table.cell.border-bottom.padding-top.top.pleft.pright">
            <text:p text:style-name="ifm_p_ifm"><text:span text:style-name="ifm_span_font.semi-bold_ifm">1.054.598</text:span></text:p>
          </table:table-cell>
          <table:table-cell table:style-name="table.cell.border-bottom.padding-top.top.pleft.pright">
            <text:p text:style-name="ifm_p_ifm"><text:span text:style-name="ifm_span_font.semi-bold_ifm">1.976.441</text:span></text:p>
          </table:table-cell>
          <table:table-cell table:style-name="table.cell.border-bottom.padding-top.top.pleft.pright">
            <text:p text:style-name="ifm_p_ifm"><text:span text:style-name="ifm_span_font.semi-bold_ifm">67.170</text:span></text:p>
          </table:table-cell>
          <table:table-cell table:style-name="table.cell.border-bottom.padding-top.top.pleft.pright">
            <text:p text:style-name="ifm_p_ifm"><text:span text:style-name="ifm_span_font.semi-bold_ifm">84.843</text:span></text:p>
          </table:table-cell>
          <table:table-cell table:style-name="table.cell.border-bottom.padding-top.top.pleft.pright">
            <text:p text:style-name="ifm_p_ifm"><text:span text:style-name="ifm_span_font.semi-bold_ifm">152.013</text:span></text:p>
          </table:table-cell>
        </table:table-row>
      </table:table>
      <text:p text:style-name="ifm_p_mt.3.76mm_ifm">Vraag 14</text:p>
      <text:p text:style-name="ifm_p_ifm">In hoeverre houdt u rekening met de mogelijkheid dat Oekraïners slechts voor 185 dagen met een Oekraïens rijbewijs B mogen rijden in Nederland en na 185 dagen een theorie- en praktijkexamen voor een Nederlands rijbewijs B moeten doen?</text:p>
      <text:p text:style-name="ifm_p_mt.3.76mm_ifm">Antwoord 14</text:p>
      <text:p text:style-name="ifm_p_ifm">Op dit moment wordt door de Europese Commissie bezien of er gecoördineerde noodmaatregelen voor Oekraïense rijbewijzen moeten worden genomen. Een verlenging van de genoemde 185-dagen-termijn, die in veel lidstaten wordt gehanteerd, komt hierbij als meest urgente maatregel het eerst in beeld. Het is nog niet duidelijk welk middel de Commissie hiervoor wil toepassen. Operationele richtsnoeren voor de lidstaten of een noodverordening die is voorzien van opt-outs liggen hiervoor het meest voor de hand. Naar verwachting is hierover binnen enkele weken meer duidelijkheid.</text:p>
      <text:p text:style-name="ifm_p_mt.3.76mm_ifm">Vraag 15</text:p>
      <text:p text:style-name="ifm_p_ifm">Bent u bereid om te kijken naar alternatieve oplossingen zoals het inkorten van het praktijkexamen, het overtakelen van het voor- en nagesprek (bij een positieve uitslag) van de rijexaminator naar de rijinstructeur en het voorrang geven aan rijscholen met een hoog slagingspercentage? Deelt u de mening dat dan extra praktijkexamens kunnen worden afgenomen en gehaald?</text:p>
      <text:p text:style-name="ifm_p_mt.3.76mm_ifm">Antwoord 15</text:p>
      <text:p text:style-name="ifm_p_ifm">Het examen dient valide en betrouwbaar te blijven vanuit de verkeersveiligheid van ons allemaal. Het CBR kijkt wel voortdurend naar alternatieven, ook in overleg met de rijscholenbranche. Over het inkorten van het examen is al eerder een motie ingediend van het lid Geurts c.s. tijdens het notaoverleg CBR op 19 april 2021 (Kamerstuk 29 398, nr. 921). Het CBR heeft daarop een impactanalyse gedaan naar het inkorten van het praktijkexamen B en de Kamer over de uitkomst daarvan per brief geïnformeerd op 25 mei 2021 (Kamerstuk 29 398, nr. 938). De conclusie van het CBR was dat de huidige indeling qua roosters en opbouw van het examen dusdanig scherp is vastgelegd dat het CBR geen ruimte ziet om het examen in te korten. Er staat 55 minuten voor een examen gereserveerd (aaneensluitend zonder pauzes). Daarvan is 35 minuten wettelijk vastgelegd als het minimum voor het feitelijke examen. De overige tijd is voor ontvangst, voorgesprek en nagesprek. Zowel het voor- als het nagesprek worden daarbij in de huidige vorm door het CBR als essentieel onderdeel van het examen gezien.</text:p>
      <text:p text:style-name="ifm_p_ifm">Met betrekking tot het verbinden van consequenties aan de slagingspercentages is het CBR gevraagd, in afstemming met de rijschoolbranche, een plan uit te werken voor het verbinden van consequenties aan de slagingspercentages van rijscholen, waarin wordt aangegeven wat er binnen de huidige wettelijke kaders wel en niet mogelijk is. Het CBR werkt onder meer uit welk slagingspercentage als ondergrens kan worden gehanteerd, over welke periode dit gemeten wordt, welke sanctiemogelijkheden er zijn, wat de uitvoeringsconsequenties zijn en wat het invoeringspad kan worden. Ik verwacht op korte termijn dit plan te kunnen delen met de Kamer.</text:p>
      <text:p text:style-name="ifm_p_mt.3.76mm_ifm">Vraag 16</text:p>
      <text:p text:style-name="ifm_p_ifm">Bent u bereid om deze vragen één voor één te beantwoorden voor het commissiedebat Verkeersveiligheid op 20 april 2022</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de wachttijden bij het CBR</dc:title>
    <meta:user-defined meta:name="OVERHEIDop.ParlID/DC.identifier">ah-tk-20212022-2469</meta:user-defined>
    <meta:user-defined meta:name="OVERHEIDop.configuratie">https://repository.officiele-overheidspublicaties.nl/MasterConfiguraties/MC-OEP-KamervragenAanhangsel-Web/1.3/xml/MC-OEP-KamervragenAanhangsel-Web.xml</meta:user-defined>
    <meta:user-defined meta:name="OVERHEIDop.vraagnummer">2022Z06233</meta:user-defined>
    <meta:user-defined meta:name="OVERHEIDop.aanhangselNummer">2469</meta:user-defined>
    <meta:user-defined meta:name="OVERHEIDop.ontvanger">M.G.J. Harbers</meta:user-defined>
    <meta:user-defined meta:name="DCTERMS.W3CDTF/OVERHEIDop.datumOntvangst">2022-04-19</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Antwoord op vragen van het lid Koerhuis over de wachttijden bij het CBR</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