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6</text:p>
      <text:p text:style-name="ifm_p_font.roman_mt.3.76mm_ifm">Vragen van de leden <text:span text:style-name="ifm_span_font.bold_ifm">Tielen</text:span> en <text:span text:style-name="ifm_span_font.bold_ifm">Brekelmans</text:span> (beiden VVD) aan de Minister van Volksgezondheid, Welzijn en Sport en de Staatssecretaris van Justitie en Veiligheid over <text:span text:style-name="ifm_span_font.italic_ifm">medische zorg en vaccinatie t.b.v. vluchtelingen uit Oekraïne</text:span> (ingezonden 8 maart 2022).</text:p>
      <text:p text:style-name="ifm_p_font.roman_mt.3.76mm_ifm">Antwoord van Minister <text:span text:style-name="ifm_span_font.bold_ifm">Kuipers</text:span> (Volksgezondheid, Welzijn en Sport), mede namens de Staatssecretaris van Justitie en Veiligheid (ontvangen 20 april 2022).</text:p>
      <text:p text:style-name="ifm_p_mt.3.76mm_ifm">Vraag 1</text:p>
      <text:p text:style-name="ifm_p_ifm">Kunt u een overzicht geven van hoe de medische zorg voor vluchtelingen uit Oekraïne geregeld is in de opvangende landen in Europa, bijvoorbeeld in Polen, Duitsland, Denemarken en Frankrijk?</text:p>
      <text:p text:style-name="ifm_p_mt.3.76mm_ifm">Antwoord 1</text:p>
      <text:p text:style-name="ifm_p_ifm">Alle EU-landen spannen zich sinds de Russische aanval in om Oekraïense vluchtelingen op te vangen en adequate voorzieningen te bieden. Medische zorg is daar een belangrijk onderdeel van. We zien dat de grootste vluchtelingenstromen nu naar de omringende landen als Polen, Slowakije, Hongarije, Roemenië en Moldavië gaan. Kleinere aantallen reizen door naar andere EU landen. Daarnaast is er sprake van gerichte opvang van vluchtelingen met een acute zorgvraag in andere EU landen. Diverse lidstaten, zoals Duitsland, Kroatië, Zweden, Italië, Ierland en België hebben ervoor gekozen om toegang tot (basis-)zorg te koppelen aan bestaande regelingen zoals deze gelden voor vluchtelingen of asielzoekers. Ook zijn er lidstaten die extra (wettelijke) regelingen in het leven roepen om noodzakelijke zorg te leveren, zoals Frankrijk, Denemarken, Tsjechië en Polen.</text:p>
      <text:p text:style-name="ifm_p_mt.3.76mm_ifm">Vraag 2</text:p>
      <text:p text:style-name="ifm_p_ifm">Kunt u aangeven of, en zo ja hoe het Ministerie van Volksgezondheid, Welzijn en Sport zich, in samenwerking met bijvoorbeeld het Centraal Orgaan opvang asielzoekers (COA), op medische zorg voor vluchtelingen uit Oekraïne heeft voorbereid?</text:p>
      <text:p text:style-name="ifm_p_mt.3.76mm_ifm">Antwoord 2</text:p>
      <text:p text:style-name="ifm_p_ifm">Het Ministerie van VWS heeft doorlopend contact met verschillende partijen die betrokken zijn bij (de ontvangst van) vluchtelingen. Hieronder valt onder andere het COA, maar ook GGD’en, GHOR, het RIVM, de Landelijke Huisartsenvereniging (LHV) en andere partijen. De situatie wordt continu gevolgd en met de betrokken partijen kijken we wat nodig is om goed voorbereid te zijn op verschillende scenario’s.</text:p>
      <text:p text:style-name="ifm_p_mt.3.76mm_ifm">Vraag 3</text:p>
      <text:p text:style-name="ifm_p_ifm">Welke vormen van medische zorg hebben vluchtelingen uit Oekraïne bij opvang in Nederland vooral nodig? In hoeverre is deze zorg beschikbaar?</text:p>
      <text:p text:style-name="ifm_p_mt.3.76mm_ifm">Antwoord 3</text:p>
      <text:p text:style-name="ifm_p_ifm">Voor vluchtelingen uit Oekraïne geldt, net als bij vluchtelingen uit andere landen, dat er een breed scala aan medische zorg nodig kan zijn. GGD’en en GHOR dragen bij aan de opvang en de gezondheidszorg voor vluchtelingen die naar ons land komen. Ook bij de opvang van vluchtelingen uit Oekraïne hebben zij een rol. Voor Oekraïense vluchtelingen concentreren de GGD’en zich op de volgende onderdelen: gezondheid vluchtelingen, coronabestrijding, jeugdgezondheidszorg, vaccinaties, psychosociale hulp en gezonde leefomgeving. De GHOR onderhoudt het netwerk met zorgorganisaties, coördineert de geneeskundige hulpverlening bij de opvang van vluchtelingen in nauwe samenwerking met de bevolkingszorg, gemeenten en veiligheidsregio’s. De GHOR is daarbij ook betrokken bij het beoordelen van de (fysieke en mentale) gezondheidskundige aspecten van grootschalige opvang.</text:p>
      <text:p text:style-name="ifm_p_ifm">Als het gaat om maatschappelijke ondersteuning van kwetsbare personen is het kabinet zich samen met gemeenten en aanbieders aan het voorbereiden wat deze toestroom gaat betekenen voor een beroep op de Jeugdwet en Wmo en voor de capaciteit bij aanbieders, de financiën en de uitvoering van de toegang en indicatiestelling. De ministeries van BZK, JenV, VWS en de VNG trekken nauw samen op.</text:p>
      <text:p text:style-name="ifm_p_mt.3.76mm_ifm">Vraag 4</text:p>
      <text:p text:style-name="ifm_p_ifm">In hoeverre wordt rekening gehouden met de vaccinatiegraad van Oekraïners die naar Nederland komen? Op welke wijze kunnen zij deelnemen aan de vaccinatie- en boostermogelijkheden tegen COVID-19? Welke initiatieven zijn er om de betrokken Oekraïners te informeren over nut en noodzaak van vaccinatie tegen COVID-19?</text:p>
      <text:p text:style-name="ifm_p_mt.3.76mm_ifm">Antwoord 4</text:p>
      <text:p text:style-name="ifm_p_ifm">Graag verwijs ik u naar de Brief Stand van zaken COVID-19<text:note text:id="ID-2466-d37e99" text:note-class="footnote"><text:note-citation text:label="1 ">1</text:note-citation><text:note-body><text:p text:style-name="ifm_p_font.normal_size.6.93pt_mt..5mm_indent.-0.1161in_mleft.0.1161in_ifm">Kamerstuk 25 295, nr. 1819</text:p></text:note-body></text:note>die ik op 15 maart jl. aan uw Kamer zond, waarin ik onder het kopje «Vaccineren van Oekraïners» verdere toelichting geef op bovenstaande vraag.</text:p>
      <text:p text:style-name="ifm_p_mt.3.76mm_ifm">Vraag 5</text:p>
      <text:p text:style-name="ifm_p_ifm">Bent u bekend met initiatieven zoals Host4ukraine, waar slaapplekken voor vluchtelingen uit Oekraïne worden aangeboden? Hoe wordt gezorgd dat bij deze initiatieven ook passende medische zorg kan worden geboden?</text:p>
      <text:p text:style-name="ifm_p_mt.3.76mm_ifm">Antwoord 5</text:p>
      <text:p text:style-name="ifm_p_ifm">In Nederland zijn er verschillende initiatieven, zoals Host4ukraine, waar ontheemden uit Oekraïne worden opgevangen. Iedere persoon in Nederland die acute medische zorg nodig heeft kan zich melden bij de plaatselijke dokter, dus ook Oekraïners die via verschillende initiatieven op kleine schaal of bij particulieren thuis worden opgevangen.</text:p>
      <text:p text:style-name="ifm_p_mt.3.76mm_ifm">Vraag 6</text:p>
      <text:p text:style-name="ifm_p_ifm">Hoe kunnen Oekraïners die op eigen gelegenheid naar Nederland komen en niet via hulporganisaties, gebruikmaken van medische zorg en de vaccinatieprogramma’s?</text:p>
      <text:p text:style-name="ifm_p_mt.3.76mm_ifm">Antwoord 6</text:p>
      <text:p text:style-name="ifm_p_ifm">Iedere persoon in Nederland die acute medische zorg nodig heeft kan zich melden bij de plaatselijke dokter, dus ook Oekraïners die op eigen gelegenheid naar Nederland komen. Daarnaast komt iedereen in Nederland in aanmerking voor COVID-19-vaccinaties. Men kan zich melden bij de GGD-COVID-vaccinatie-centra, hiervoor is het niet nodig om ingeschreven te staan.</text:p>
      <text:p text:style-name="ifm_p_ifm">Als een Oekraïense ontheemde gaat werken, dan moeten zij een Nederlandse zorgverzekering afsluiten. De kosten van medische zorg aan Oekraïense ontheemden die geen asiel aanvragen en niet werken, komen op dit moment ten laste van de subsidieregeling medisch noodzakelijke zorg aan onverzekerden (SOV). Het gaat alleen om zorg in het basis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Brekelmans over medische zorg en vaccinatie t.b.v. vluchtelingen uit Oekraïne</dc:title>
    <meta:user-defined meta:name="OVERHEIDop.ParlID/DC.identifier">ah-tk-20212022-2466</meta:user-defined>
    <meta:user-defined meta:name="OVERHEIDop.configuratie">https://repository.officiele-overheidspublicaties.nl/MasterConfiguraties/MC-OEP-KamervragenAanhangsel-Web/1.3/xml/MC-OEP-KamervragenAanhangsel-Web.xml</meta:user-defined>
    <meta:user-defined meta:name="OVERHEIDop.vraagnummer">2022Z04250</meta:user-defined>
    <meta:user-defined meta:name="OVERHEIDop.aanhangselNummer">2466</meta:user-defined>
    <meta:user-defined meta:name="OVERHEIDop.ontvanger">E.J. Kuipers</meta:user-defined>
    <meta:user-defined meta:name="DCTERMS.W3CDTF/OVERHEIDop.datumOntvangst">2022-04-20</meta:user-defined>
    <meta:user-defined meta:name="OVERHEIDop.AanhangselTypen/DC.type">Antwoord</meta:user-defined>
    <meta:user-defined meta:name="OVERHEIDop.indiener">R.P. Brekelmans</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0</meta:user-defined>
    <meta:user-defined meta:name="DC.title">Antwoord op vragen van de leden Tielen en Brekelmans over medische zorg en vaccinatie t.b.v. vluchtelingen uit Oekraïne</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