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de leden <text:span text:style-name="ifm_span_font.bold_ifm">Eppink</text:span> (JA21) en <text:span text:style-name="ifm_span_font.bold_ifm">Jasper van Dijk</text:span> (SP) aan de Minister van Defensie over <text:span text:style-name="ifm_span_font.italic_ifm">een lobbyregister voor hooggeplaatste oud-militairen</text:span> (ingezonden 6 april 2022).</text:p>
      <text:p text:style-name="ifm_p_font.roman_mt.3.76mm_ifm">Mededeling van Staatssecretaris <text:span text:style-name="ifm_span_font.bold_ifm">Van der Maat</text:span> (Defensie) (ontvangen 21 april 2022).</text:p>
      <text:p text:style-name="ifm_p_mt.3.76mm_ifm">Vraag 1</text:p>
      <text:p text:style-name="ifm_p_ifm">Bent u ervan op de hoogte dat oud-militairen (vaak generaals) soms als lobbyisten werkzaamheden verrichten voor de defensie-industrie?<text:note text:id="ID-2022Z06778-d37e51" text:note-class="footnote"><text:note-citation text:label="1 ">1</text:note-citation><text:note-body><text:p text:style-name="ifm_p_font.normal_size.6.93pt_mt..5mm_indent.-0.1161in_mleft.0.1161in_ifm">https://www.volkskrant.nl/columns-opinie/het-sterrenteam-van-lobbykantoor-hague-twee-generaals-een-topdiplomaat-en-een-oud-premier~bfb26754/.</text:p></text:note-body></text:note></text:p>
      <text:p text:style-name="ifm_p_mt.3.76mm_ifm">Vraag 2</text:p>
      <text:p text:style-name="ifm_p_ifm">Bent u van mening dat het ethisch gepast is als oud-militairen hun netwerk aan contacten, opgedaan tijdens hun beroepswerkzaamheden voor het Ministerie van Defensie, te gelde maken als lobbyisten voor de defensie-industrie?</text:p>
      <text:p text:style-name="ifm_p_mt.3.76mm_ifm">Vraag 3</text:p>
      <text:p text:style-name="ifm_p_ifm">Gezien het feit dat het kabinet de komende jaren veel belastinggeld vrijmaakt voor grootscheepse investeringen bij Defensie en dit proces grote transparantie en zorgvuldigheid bij komende aanbestedingen vereist, bent u derhalve van mening dat het transparanter zou zijn als lobbyende oud-militairen via een online transparantieregister hun behartiging van specifieke belangen inzichtelijker maken?</text:p>
      <text:p text:style-name="ifm_p_mt.3.76mm_ifm">Vraag 4</text:p>
      <text:p text:style-name="ifm_p_ifm">Ziet u de noodzaak van een lobbyregister mede als vereiste waarborg voor de integriteit van het politieke en bestuurlijke besluitvormingsproces bij komende miljardeninvesteringen?</text:p>
      <text:p text:style-name="ifm_p_mt.3.76mm_ifm">Vraag 5</text:p>
      <text:p text:style-name="ifm_p_ifm">Bent u bereid deze vragen afzonderlijk en binnen de gebruikelijke termijn van drie weken te beantwoorden?</text:p>
      <text:h text:style-name="ifm_p_font.bold_mt.5.08mm_page.keep-with-next_ifm" text:outline-level="2">Mededeling</text:h>
      <text:p text:style-name="ifm_p_mt.4.23mm_ifm">Op 6 april 2022 hebben de leden Eppink (JA21) en Jasper van Dijk (SP) vragen gesteld over een lobbyregister voor hooggeplaatste militairen (kenmerk 2022Z06778).</text:p>
      <text:p text:style-name="ifm_p_ifm">Hierbij deel ik u mede dat de beantwoording binnen de gestelde termijn niet haalbaar is. Voor de beantwoording van de vragen is meer tijd nodig, aangezien dit zorgvuldige interdepartementale afstemming vraagt. De antwoorden op de vrag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ppink en Jasper van Dijk over een lobbyregister voor hooggeplaatste oud-militairen</dc:title>
    <meta:user-defined meta:name="OVERHEIDop.ParlID/DC.identifier">ah-tk-20212022-2463</meta:user-defined>
    <meta:user-defined meta:name="OVERHEIDop.configuratie">https://repository.officiele-overheidspublicaties.nl/MasterConfiguraties/MC-OEP-KamervragenAanhangsel-Web/1.3/xml/MC-OEP-KamervragenAanhangsel-Web.xml</meta:user-defined>
    <meta:user-defined meta:name="OVERHEIDop.vraagnummer">2022Z06778</meta:user-defined>
    <meta:user-defined meta:name="OVERHEIDop.aanhangselNummer">2463</meta:user-defined>
    <meta:user-defined meta:name="OVERHEIDop.ontvanger">C.A. van der Maat</meta:user-defined>
    <meta:user-defined meta:name="DCTERMS.W3CDTF/OVERHEIDop.datumOntvangst">2022-04-21</meta:user-defined>
    <meta:user-defined meta:name="OVERHEIDop.AanhangselTypen/DC.type">Mededeling</meta:user-defined>
    <meta:user-defined meta:name="OVERHEIDop.indiener">J.J. (Jasper) van Dijk</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Uitstel beantwoording vragen van de leden Eppink en Jasper van Dijk over een lobbyregister voor hooggeplaatste oud-militair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