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Van Kent</text:span> (SP) aan de Minister van Sociale Zaken en Werkgelegenheid over <text:span text:style-name="ifm_span_font.italic_ifm">het bericht «Allemaal dezelfde stempel van de commerciële keuringsarts»</text:span> (ingezonden 1 april 2022).</text:p>
      <text:p text:style-name="ifm_p_font.roman_mt.3.76mm_ifm">Mededeling van Minister <text:span text:style-name="ifm_span_font.bold_ifm">Van Gennip</text:span> (Sociale Zaken en Werkgelegenheid) (ontvangen 21 april 2022).</text:p>
      <text:p text:style-name="ifm_p_mt.3.76mm_ifm">Vraag 1</text:p>
      <text:p text:style-name="ifm_p_ifm">Wat is uw reactie op de berichten «Allemaal dezelfde stempel van de commerciële keuringsarts»<text:note text:id="ID-2022Z06347-d37e52" text:note-class="footnote"><text:note-citation text:label="1 ">1</text:note-citation><text:note-body><text:p text:style-name="ifm_p_font.normal_size.6.93pt_mt..5mm_indent.-0.1161in_mleft.0.1161in_ifm">Trouw, 30 maart 2022, «Allemaal dezelfde stempel van de commerciële keuringsarts».</text:p></text:note-body></text:note> en «Het UWV keurt zijn eigen vlees; Onderzoek De afkeuringsindustrie»?<text:note text:id="ID-2022Z06347-d37e61" text:note-class="footnote"><text:note-citation text:label="2 ">2</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text:p>
      <text:p text:style-name="ifm_p_mt.3.76mm_ifm">Vraag 2</text:p>
      <text:p text:style-name="ifm_p_ifm">Hoe verklaart u dat mensen met allerlei verschillende psychische problematieken allemaal dezelfde diagnose krijgen van Psyon?</text:p>
      <text:p text:style-name="ifm_p_mt.3.76mm_ifm">Vraag 3</text:p>
      <text:p text:style-name="ifm_p_ifm">Vindt u een dergelijke onzorgvuldige keuringswijze acceptabel?</text:p>
      <text:p text:style-name="ifm_p_mt.3.76mm_ifm">Vraag 4</text:p>
      <text:p text:style-name="ifm_p_ifm">Wat gaat u doen om een serieuze en onafhankelijke keuring door het Uitvoeringsinstituut Werknemersverzekeringen (UWV) en haar opdrachtnemers (inzake «onafhankelijke medische diagnostieken»), te waarborgen?</text:p>
      <text:p text:style-name="ifm_p_mt.3.76mm_ifm">Vraag 5</text:p>
      <text:p text:style-name="ifm_p_ifm">Is Psyon op enigerlei wijze gestimuleerd diagnoses op te leveren die ondersteunend zijn richting het zo veel mogelijk arbeidsgeschikt verklaren van mensen?</text:p>
      <text:p text:style-name="ifm_p_mt.3.76mm_ifm">Vraag 6</text:p>
      <text:p text:style-name="ifm_p_ifm">Was er in enigerlei mate sprake van doelstellingen, streefcijfers of stimulansen richting Psyon om aan te sturen op rapporten die ondersteunend zijn voor het arbeidsgeschikt verklaren van mensen?</text:p>
      <text:p text:style-name="ifm_p_mt.3.76mm_ifm">Vraag 7</text:p>
      <text:p text:style-name="ifm_p_ifm">Wilt u als bijlage alle documenten openbaar naar de Kamer sturen die de opdrachtformulering of de aansturing richting Psyon betreffen of die op enigerlei wijze als sturend gezien kunnen worden richting een diagnostiek die ondersteunend is voor het aansturen op het arbeidsgeschikt verklaren van mensen?</text:p>
      <text:p text:style-name="ifm_p_mt.3.76mm_ifm">Vraag 8</text:p>
      <text:p text:style-name="ifm_p_ifm">Hoeveel «onafhankelijke medische diagnostieken» heeft Psyon voor het UWV gedaan in 2022, 2021, 2020 en 2019?</text:p>
      <text:p text:style-name="ifm_p_mt.3.76mm_ifm">Vraag 9</text:p>
      <text:p text:style-name="ifm_p_ifm">Welk totaalbedrag heeft het UWV betaalt aan Psyon in 2021, 2020 en 2019?</text:p>
      <text:p text:style-name="ifm_p_mt.3.76mm_ifm">Vraag 10</text:p>
      <text:p text:style-name="ifm_p_ifm">Hoe verklaart u dat de rechterlijke macht de oordelen van Psyon klaarblijkelijk voor zoete koek slikten?</text:p>
      <text:p text:style-name="ifm_p_mt.3.76mm_ifm">Vraag 11</text:p>
      <text:p text:style-name="ifm_p_ifm">Welke manieren ziet u in deze om de rechtsgang en de kansen van burgers in deze te verbeteren?</text:p>
      <text:p text:style-name="ifm_p_mt.3.76mm_ifm">Vraag 12</text:p>
      <text:p text:style-name="ifm_p_ifm">Wat is uw reactie op de uitspraken Tilburgse advocaat Jean-Louis van Os: 'Binnen het bestuursrecht gaat de rechter er op voorhand van uit dat het uwv goed onderzoek gedaan heeft. Het is dan aan de burger om te laten zien dat dat niet zo is.» en «Het bestuursrecht is partijdig. Het uwv keurt zijn eigen vlees, en de Centrale Raad legitimeert dat vervolgens. De Centrale Raad zou zelf onafhankelijke deskundigen moeten inschakelen.»?<text:note text:id="ID-2022Z06347-d37e122" text:note-class="footnote"><text:note-citation text:label="3 ">3</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 Wilt u hierin mede betrekken dat het onderzoek van het UWV danwel in opdracht van het UWV zeker niet altijd deugdelijk blijkt te zijn?</text:p>
      <text:p text:style-name="ifm_p_mt.3.76mm_ifm">Vraag 13</text:p>
      <text:p text:style-name="ifm_p_ifm">Bent u bereid onafhankelijk te laten onderzoeken in hoeverre de praktijk van Psyon en de praktijk van het UWV als opdrachtgever, de toets der kritiek kunnen doorstaan?</text:p>
      <text:p text:style-name="ifm_p_mt.3.76mm_ifm">Vraag 14</text:p>
      <text:p text:style-name="ifm_p_ifm">Bent u bereid de samenwerking met Psyon onmiddellijk stop te laten zetten?</text:p>
      <text:p text:style-name="ifm_p_mt.3.76mm_ifm">Vraag 15</text:p>
      <text:p text:style-name="ifm_p_ifm">Bent u bereid iedereen die door Psyon beoordeeld is en arbeidsgeschikt is verklaard, een eerlijke herkeuring te geven?</text:p>
      <text:h text:style-name="ifm_p_font.bold_mt.5.08mm_page.keep-with-next_ifm" text:outline-level="2">Mededeling</text:h>
      <text:p text:style-name="ifm_p_mt.4.23mm_ifm">Hierbij deel ik u mede dat de beantwoording van de Kamervragen van het lid Van Kent (SP) aan de Minister van Sociale Zaken en Werkgelegenheid over het bericht «Allemaal dezelfde stempel van de commerciële keuringsarts» niet binnen de gestelde termijn van drie weken mogelijk is, omdat er meer tijd nodig is voor het onderzoek dat vereist is om de vragen zorgvuldig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Allemaal dezelfde stempel van de commerciële keuringsarts'</dc:title>
    <meta:user-defined meta:name="OVERHEIDop.ParlID/DC.identifier">ah-tk-20212022-2461</meta:user-defined>
    <meta:user-defined meta:name="OVERHEIDop.configuratie">https://repository.officiele-overheidspublicaties.nl/MasterConfiguraties/MC-OEP-KamervragenAanhangsel-Web/1.3/xml/MC-OEP-KamervragenAanhangsel-Web.xml</meta:user-defined>
    <meta:user-defined meta:name="OVERHEIDop.vraagnummer">2022Z06347</meta:user-defined>
    <meta:user-defined meta:name="OVERHEIDop.aanhangselNummer">2461</meta:user-defined>
    <meta:user-defined meta:name="OVERHEIDop.ontvanger">C.E.G. van Gennip</meta:user-defined>
    <meta:user-defined meta:name="DCTERMS.W3CDTF/OVERHEIDop.datumOntvangst">2022-04-21</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het lid Van Kent over het bericht 'Allemaal dezelfde stempel van de commerciële keuringsart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