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246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60</text:p>
      <text:p text:style-name="ifm_p_font.roman_mt.3.76mm_ifm">Vragen van de leden <text:span text:style-name="ifm_span_font.bold_ifm">Wassenberg</text:span> en <text:span text:style-name="ifm_span_font.bold_ifm">Teunissen</text:span> (beiden PvdD) aan de Ministers van Landbouw, Natuur en Voedselkwaliteit en van Sociale Zaken en Werkgelegenheid over <text:span text:style-name="ifm_span_font.italic_ifm">misbruik van coronasteun door Bert’s Animal Verhuur</text:span> (ingezonden 4 maart 2022).</text:p>
      <text:p text:style-name="ifm_p_font.roman_mt.3.76mm_ifm">Antwoord van Minister <text:span text:style-name="ifm_span_font.bold_ifm">Staghouwer</text:span> (Landbouw, Natuur en Voedselkwaliteit), mede namens de Minister van Sociale Zaken en Werkgelegenheid (ontvangen 14 april 2022). Zie ook Aanhangsel Handelingen, vergaderjaar 2021–2022, nr. 2119.</text:p>
      <text:p text:style-name="ifm_p_mt.3.76mm_ifm">Vraag 1</text:p>
      <text:p text:style-name="ifm_p_ifm">Heeft u de aflevering over Bert’s Animal Verhuur van het televisieprogramma BOOS gezien?<text:note text:id="ID-2022Z04084-d37e52" text:note-class="footnote"><text:note-citation text:label="1 ">1</text:note-citation><text:note-body><text:p text:style-name="ifm_p_font.normal_size.6.93pt_mt..5mm_indent.-0.1161in_mleft.0.1161in_ifm">Aflevering BOOS, 3 maart 2022, «Bert's animal verhuur: dierenleed, overlast en illegale praktijken | BOOS 107E02», https://www.youtube.com/watch?v=HbIMsGmubzw</text:p></text:note-body></text:note></text:p>
      <text:p text:style-name="ifm_p_mt.3.76mm_ifm">Antwoord 1</text:p>
      <text:p text:style-name="ifm_p_ifm">Ja.</text:p>
      <text:p text:style-name="ifm_p_mt.3.76mm_ifm">Vraag 2</text:p>
      <text:p text:style-name="ifm_p_ifm">Bent u op de hoogte van het feit dat Bert’s Animal Verhuur tijdens de coronapandemie 154.875 euro aan ontvangen steun uit de Noodmaatregel Overbrugging Werkgelegenheid (NOW), bedoeld om loonkosten van personeel door te betalen, heeft gebruikt om onder andere stallen te verbouwen? Vindt u dit te billijken? Zo niet, gaat u de NOW-steun terugvorderen?</text:p>
      <text:p text:style-name="ifm_p_mt.3.76mm_ifm">Antwoord 2</text:p>
      <text:p text:style-name="ifm_p_ifm">Ik heb het bericht vernomen. In de vaststellingsfase van de NOW, die volgt op een eerder aan een werkgever uitgekeerd voorschot, wordt de definitieve subsidiehoogte gebaseerd op de loonkosten in de subsidieperiode en het definitieve omzetverliespercentage. Als in de vaststellingsfase uit de bij UWV beschikbare gegevens over de loonsom van een werkgever blijkt dat de loonsom is gedaald, dan zal de NOW-subsidie, afhankelijk van de omvang van de mutatie, geheel of gedeeltelijk terugbetaald moeten worden. De NOW-subsidie is immers bedoeld voor het ondersteunen van werkgevers in het doorbetalen van hun personeel in het geval van een omzetdaling groter dan 20% tijdens de beperkende maatregelen vanwege de Coronacrisis. Eventuele dalingen van de loonsom worden dus betrokken in de reguliere controles binnen het vaststellingsproces van de NOW en de subsidie wordt hier als nodig op aangepast. Indien geen sprake is van een gedaalde loonsom en een werkgever voldoet aan de overige aan de NOW-subsidie gestelde voorwaarden (waaronder een omzetverlies van minimaal 20%), dan zal de subsidie worden vastgesteld op basis van deze loonsom en het definitieve omzetdalingspercentage.</text:p>
      <text:p text:style-name="ifm_p_mt.3.76mm_ifm">Vraag 3</text:p>
      <text:p text:style-name="ifm_p_ifm">Bent u er van op de hoogte dat dit bedrijf illegale bouwwerken op het terrein heeft staan?</text:p>
      <text:p text:style-name="ifm_p_mt.3.76mm_ifm">Antwoord 3</text:p>
      <text:p text:style-name="ifm_p_ifm">Voor informatie over bouwwerken die eventueel strijdig zijn met het bestemmingsplan of andere bouwvergunningen verwijs ik u naar gemeente West Maas en Waal.</text:p>
      <text:p text:style-name="ifm_p_mt.3.76mm_ifm">Vraag 4</text:p>
      <text:p text:style-name="ifm_p_ifm">Bent u er van op de hoogte dat dit bedrijf illegaal honden te koop aanbiedt en meer honden houdt dan is toegestaan?</text:p>
      <text:p text:style-name="ifm_p_mt.3.76mm_ifm">Antwoord 4</text:p>
      <text:p text:style-name="ifm_p_ifm">Ik ben ervan op de hoogte dat tijdens de inspecties door de NVWA ook overtredingen zijn vastgesteld in verband met het bedrijfsmatig houden en verhandelen van honden door deze houder. Er zijn overtredingen geconstateerd met betrekking tot identificatie en registratie van honden en benodigde herhalingsinentingen. Het bedrijf is correct geregistreerd voor het bedrijfsmatig verkopen van honden. De controle op of er meer honden worden gehouden dan toegestaan, ligt bij de gemeente.</text:p>
      <text:p text:style-name="ifm_p_mt.3.76mm_ifm">Vraag 5</text:p>
      <text:p text:style-name="ifm_p_ifm">Hoe beoordeelt u het feit dat dit bedrijf al sinds 1998 bij de gemeente, omgevingsdienst en de Nederlandse Voedsel- en Warenautoriteit (NVWA) op de radar staat vanwege diverse zaken zoals slechte verzorging van dieren, het houden van meer dieren dan volgens de vergunning is toegestaan en het illegaal verhuren van dieren, maar dat de overtredingen nog altijd doorgaan?</text:p>
      <text:p text:style-name="ifm_p_mt.3.76mm_ifm">Antwoord 5</text:p>
      <text:p text:style-name="ifm_p_ifm">De NVWA heeft de afgelopen vijf jaar zeer regelmatig zowel bestuursrechtelijk als strafrechtelijk handhavend opgetreden tegen dit bedrijf. Sinds 2021 staat het bedrijf onder verscherpt toezicht en wordt het nog frequenter geïnspecteerd. Ik ben van mening dat de NVWA adequaat handhavend tegen dit bedrijf optreedt. In mijn antwoord beperk ik mij tot de handhaving door NVWA aangezien deze onder mijn verantwoordelijkheid valt.</text:p>
      <text:p text:style-name="ifm_p_mt.3.76mm_ifm">Vraag 6</text:p>
      <text:p text:style-name="ifm_p_ifm">Hoe vaak heeft u signalen gekregen over de slechte verzorging van dieren en andere misstanden bij dit bedrijf? Wat is er met deze signalen gedaan?</text:p>
      <text:p text:style-name="ifm_p_mt.3.76mm_ifm">Antwoord 6</text:p>
      <text:p text:style-name="ifm_p_ifm">De NVWA heeft sinds 1 januari 2017 tot heden 39 meldingen ontvangen. Na beoordeling van deze signalen heeft de NVWA in 2017 driemaal handhavend opgetreden na constatering van dierwelzijnsovertredingen. In 2018 gebeurde dit twee keer, en in 2019 ook twee keer. In 2020 is eenmaal handhavend opgetreden. In alle gevallen ging het om overtredingen met betrekking tot dierwelzijn. Uiteindelijk heeft dit in 2021 geleid tot het onder verscherpt toezicht plaatsen van dit bedrijf. Daarnaast heeft ook de politie de afgelopen jaren enkele meldingen en aangiftes met betrekking tot Bert Animals Verhuur ontvangen.</text:p>
      <text:p text:style-name="ifm_p_mt.3.76mm_ifm">Vraag 7</text:p>
      <text:p text:style-name="ifm_p_ifm">Deelt u de mening dat de rapportage van BOOS aantoont dat handhaving enorm tekort heeft geschoten? Zo niet, waarom niet?</text:p>
      <text:p text:style-name="ifm_p_mt.3.76mm_ifm">Antwoord 7</text:p>
      <text:p text:style-name="ifm_p_ifm">Zie antwoord op vraag 5.</text:p>
      <text:p text:style-name="ifm_p_mt.3.76mm_ifm">Vraag 8</text:p>
      <text:p text:style-name="ifm_p_ifm">Hoe gaat u zorgen dat handhaving niet weer tekort schiet? Hoe gaat u zorgen dat er wordt opgetreden tegen de geconstateerde misstanden?</text:p>
      <text:p text:style-name="ifm_p_mt.3.76mm_ifm">Antwoord 8</text:p>
      <text:p text:style-name="ifm_p_ifm">Bij maatregelen die worden opgelegd aan het bedrijf wordt de opvolging van de verbeterpunten geïnspecteerd tijdens herinspecties. Omdat het bedrijf onder verscherpt toezicht staat worden die herinspecties frequent uitgevoerd. Als ultimum remedium kunnen dieren elders worden ondergebracht om daar passende verzorging te krijgen.</text:p>
      <text:p text:style-name="ifm_p_mt.3.76mm_ifm">Vraag 9</text:p>
      <text:p text:style-name="ifm_p_ifm">Kunt u deze vragen één voor één en binnen de daarvoor gestelde termijn beantwoorden?</text:p>
      <text:p text:style-name="ifm_p_mt.3.76mm_ifm">Antwoord 9</text:p>
      <text:p text:style-name="ifm_p_ifm">Gezien de benodigde interdepartementale afstemming en afstemming met de toezichthouder lukte het niet de vragen binnen de termijn van drie weken te beantwoorden. Daarom is er een uitstelbrief aan de Kamer, met kenmerk 2022D10614, gestuu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Wassenberg en Teunissen over misbruik van coronasteun door Berts Animal Verhuur</dc:title>
    <meta:user-defined meta:name="OVERHEIDop.ParlID/DC.identifier">ah-tk-20212022-2460</meta:user-defined>
    <meta:user-defined meta:name="OVERHEIDop.configuratie">https://repository.officiele-overheidspublicaties.nl/MasterConfiguraties/MC-OEP-KamervragenAanhangsel-Web/1.3/xml/MC-OEP-KamervragenAanhangsel-Web.xml</meta:user-defined>
    <meta:user-defined meta:name="OVERHEIDop.vraagnummer">2022Z04084</meta:user-defined>
    <meta:user-defined meta:name="OVERHEIDop.aanhangselNummer">2460</meta:user-defined>
    <meta:user-defined meta:name="OVERHEIDop.ontvanger">H. Staghouwer</meta:user-defined>
    <meta:user-defined meta:name="DCTERMS.W3CDTF/OVERHEIDop.datumOntvangst">2022-04-14</meta:user-defined>
    <meta:user-defined meta:name="OVERHEIDop.AanhangselTypen/DC.type">Antwoord</meta:user-defined>
    <meta:user-defined meta:name="OVERHEIDop.indiener">C. Teunissen</meta:user-defined>
    <meta:user-defined meta:name="OVERHEIDop.indiener">F.P. Wassenber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4-14</meta:user-defined>
    <meta:user-defined meta:name="DC.title">Antwoord op vragen van de leden Wassenberg en Teunissen over misbruik van coronasteun door Berts Animal Verhuur</meta:user-defined>
    <meta:user-defined meta:name="DCTERMS.W3CDTF/DCTERMS.available">2022-04-2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Landbouw | Dieren</meta:user-defined>
    <meta:user-defined meta:name="OVERHEIDop.versieInformatie"/>
  </office:meta>
</office:document-meta>
</file>