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het lid <text:span text:style-name="ifm_span_font.bold_ifm">Kwint</text:span> (SP) aan de Staatssecretaris van Volksgezondheid, Welzijn en Sport over <text:span text:style-name="ifm_span_font.italic_ifm">het weglekken van jeugdzorggelden.</text:span> (ingezonden 20 september 2021).</text:p>
      <text:p text:style-name="ifm_p_font.roman_mt.3.76mm_ifm">Mededeling van Staatssecretaris <text:span text:style-name="ifm_span_font.bold_ifm">Blokhuis</text:span> (Volksgezondheid, Welzijn en Sport) (ontvangen 11 oktober 2021).</text:p>
      <text:p text:style-name="ifm_p_mt.3.76mm_ifm">Vraag 1</text:p>
      <text:p text:style-name="ifm_p_ifm">Wat is uw reactie op het bericht «Geldstromen in jeugdzorg voor het eerst inzichtelijk na groot data-onderzoek door Follow The Money»?<text:note text:id="n1" text:note-class="footnote"><text:note-citation text:label="1 ">1</text:note-citation><text:note-body><text:p text:style-name="ifm_p_font.normal_size.6.93pt_mt..5mm_indent.-0.1161in_mleft.0.1161in_ifm">Follow the Money, 18 september 2021, «Geldstromen in jeugdzorg voor het eerst inzichtelijk na groot data-onderzoek door Follow The Money» Geldstromen in jeugdzorg voor het eerst inzichtelijk na groot data-onderzoek door Follow the Money – Follow the Money – Platform voor onderzoeksjournalistiek (ftm.nl)</text:p></text:note-body></text:note></text:p>
      <text:p text:style-name="ifm_p_mt.3.76mm_ifm">Vraag 2</text:p>
      <text:p text:style-name="ifm_p_ifm">Deelt u de mening dat dit weliswaar lovenswaardig journalistiek werk is, maar dat het eigenlijk van de zotte is dat gemeenten hieraan naar eigen goeddunken wel of niet meewerken en dat deze informatie niet bij de nationale politiek beschikbaar is? Bent u bereid om soortgelijk onderzoek zelf uit te voeren samen met alle gemeenten?</text:p>
      <text:p text:style-name="ifm_p_mt.3.76mm_ifm">Vraag 3</text:p>
      <text:p text:style-name="ifm_p_ifm">Deelt u de mening dat informatie over de besteding van overheidsmiddelen aan de jeugdzorg belangrijker is dan de vermeende concurrentiepositie van jeugdzorgaanbieders? Zo ja, bent u bereid ervoor zorg te dragen dat deze informatie openbaar beschikbaar wordt?</text:p>
      <text:p text:style-name="ifm_p_mt.3.76mm_ifm">Vraag 4</text:p>
      <text:p text:style-name="ifm_p_ifm">Wanneer gemeenten niet bekend willen maken aan welke aanbieder ze welk bedrag overmaken, hoe kan de journalistiek dan haar controlerende taak vervullen? Hoe kan de lokale politiek dan het bestuur controleren?</text:p>
      <text:p text:style-name="ifm_p_mt.3.76mm_ifm">Vraag 5</text:p>
      <text:p text:style-name="ifm_p_ifm">Waarom kan zelfs de Inspectie Gezondheidszorg en Jeugd (IGJ) er alleen maar een inschatting van maken hoeveel jeugdzorgbedrijven actief zijn? Hoe kan toezicht worden gehouden op een sector als niet eens bekend is op hoeveel partijen toezicht gehouden moet worden? Deelt u de analyse dat dit verrekte lastig toezicht houden is?</text:p>
      <text:p text:style-name="ifm_p_mt.3.76mm_ifm">Vraag 6</text:p>
      <text:p text:style-name="ifm_p_ifm">Hoe evalueert u de in het artikel genoemde uitspraak van de emeritus hoogleraar, die zegt dat met de huidige tarieven het alleen vol te houden is met een oorlogskas van de aandeelhouders? Wat zegt het over de staat van de jeugdzorg dat de zorg voor kwetsbare jongeren afhankelijk is van een zogenaamde «oorlogskas»? Welke mogelijkheden ziet u om hier iets aan te veranderen?</text:p>
      <text:p text:style-name="ifm_p_mt.3.76mm_ifm">Vraag 7</text:p>
      <text:p text:style-name="ifm_p_ifm">Aangezien het al langer bekend is dat zeker in de hoek van de dyslexie- en onderwijszorgbedrijven het goed geld verdienen is, deelt u in dit verband de analyse dat dit ten koste kan gaan van het beschikbare budget voor kinderen met een complexe zorgvraag? Hoe verklaart u anders dat in de bv-top 10 zeven bedrijven staan die dyslexie en/of onderwijszorg aanbieden? Hoe denkt u dit te gaan veranderen?</text:p>
      <text:p text:style-name="ifm_p_mt.3.76mm_ifm">Vraag 8</text:p>
      <text:p text:style-name="ifm_p_ifm">Deelt u ook de mening, tevens van een bestuurder van een winst makende jeugdzorginstelling – niet altijd een gelukkige combinatie –, dat het aan de politiek is om regels te stellen op het gebied van winst maken en uitkeren in de jeugdzorg? Welke mogelijkheden ziet u om hier paal en perk aan te stellen? Op welke wijze zouden welke wetten aangepast moeten worden om dit mogelijk te maken? Bent u bereid de voorbereidingen hiertoe te starten? Zo niet, waarom nog steeds niet?</text:p>
      <text:p text:style-name="ifm_p_mt.3.76mm_ifm">Vraag 9</text:p>
      <text:p text:style-name="ifm_p_ifm">Deelt u de mening dat de huidige marktordening – wat een idioot woord eigenlijk voor de zorg voor kwetsbare kinderen – ertoe leidt dat enkele grote aanbieders belangrijke systeemtaken voor hun rekening nemen terwijl de nieuwe, kleine toetreders vooral de lucratieve krenten uit de pap pikken, waardoor de stabiliteit van grote organisaties in gevaar kan komen? Wat bent u bereid hieraan te doen?</text:p>
      <text:p text:style-name="ifm_p_mt.3.76mm_ifm">Vraag 10</text:p>
      <text:p text:style-name="ifm_p_ifm">Wat is uw verklaring voor de toenemende winsten bij jeugdzorg bv’s, terwijl de stichtingen steeds minder winst maken?</text:p>
      <text:p text:style-name="ifm_p_mt.3.76mm_ifm">Vraag 11</text:p>
      <text:p text:style-name="ifm_p_ifm">Bent u bereid onderzoek te laten doen naar de claim van winstgevende zorginstellingen dat zij de winst weer in het systeem investeren? Deelt u de mening dat dit onderzocht dient te worden en dat wanneer blijkt dat geld weglekt vanuit de zorg, het systeem dan op de schop moet?</text:p>
      <text:p text:style-name="ifm_p_mt.3.76mm_ifm">Vraag 12</text:p>
      <text:p text:style-name="ifm_p_ifm">Wat vindt u ervan dat buitenlandse investeerders de Nederlandse jeugdzorg een interessante groeimarkt vinden? Is het niet beschamend dat waar kinderen maanden moeten wachten op een behandeling die soms levensreddend kan zijn, buitenlandse investeerders dit systeem wel lucratief vinden? Wat bent u bereid te doen om sprinkhaankapitalisten uit de sector te weren?</text:p>
      <text:h text:style-name="ifm_p_font.bold_mt.5.08mm_page.keep-with-next_ifm" text:outline-level="2">Mededeling</text:h>
      <text:p text:style-name="ifm_p_mt.4.23mm_ifm">De vragen van het lid Kwint (SP) over het weglekken van jeugdzorggelden (2021Z1593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wint over het weglekken van jeugdzorggelden</dc:title>
    <meta:user-defined meta:name="OVERHEIDop.ParlID/DC.identifier">ah-tk-20212022-246</meta:user-defined>
    <meta:user-defined meta:name="OVERHEIDop.vraagnummer">2021Z15938</meta:user-defined>
    <meta:user-defined meta:name="OVERHEIDop.aanhangselNummer">246</meta:user-defined>
    <meta:user-defined meta:name="OVERHEIDop.ontvanger">P. Blokhuis</meta:user-defined>
    <meta:user-defined meta:name="DCTERMS.W3CDTF/OVERHEIDop.datumOntvangst">2021-10-11</meta:user-defined>
    <meta:user-defined meta:name="OVERHEIDop.AanhangselTypen/DC.type">Mededeling</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Uitstel beantwoording vragen van het lid Kwint over het weglekken van jeugdzorggelden</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