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Ollongren</text:span> (Defensie) en van Staatssecretaris <text:span text:style-name="ifm_span_font.bold_ifm">Van der Maat</text:span> (Defensie) (ontvangen 14 april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In het constituerend beraad heeft de formateur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VoRa). De Voorlichtingsraad heeft begin januari de notitie «Openbare agenda’s bewindspersonen» opgesteld en aangeboden aan het overleg van de secretarissen-generaal (SGO). Het SGO heeft ingestemd met de daarin opgenomen adviezen die moeten bijdragen aan een gebruiksvriendelijkere openbare agenda. Hiermee wordt ook uitvoering gegeven aan de motie Sneller/Bromet. Zo nemen we contactgegevens op bij de agenda-items en geven we waar nodig een korte beschrijving van het onderwerp. Ook worden de agenda-items, conform de motie motie-Sneller/Bromet, op rijksoverheid.nl gecategoriseerd om te kunnen zoeken op verschillende trefwoorden, zoals «gesprek», «werkbezoek» of «bestuurlijk overl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zie antwoord 2.</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Wij zullen onze agenda’s in de resterende kabinetsperiode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We hebben kennis genomen van het artikel «Over mooie voornemens en agenda’s die tekort schieten» en zien dat de richtlijn «Openbare agenda’s bewindspersonen» in het begin van onze kabinetsperiode niet volledig is gevolgd. Wij zijn reeds begonnen met een inhaalslag en ook in de resterende kabinetsperiode volgen wij de uitvoeringsrichtlijn en de adviezen van de VoRa.</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Wij zullen de openbare agenda’s met terugwerkende kracht bijwerken.</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Wij zijn reeds begonnen met het consequent opnemen van contactpersonen en een adequate beschrijving van het onderwerp van gesprek, en zullen dit blijven doen.</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s</dc:title>
    <meta:user-defined meta:name="OVERHEIDop.ParlID/DC.identifier">ah-tk-20212022-2458</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458</meta:user-defined>
    <meta:user-defined meta:name="OVERHEIDop.ontvanger">C.A. van der Maat</meta:user-defined>
    <meta:user-defined meta:name="OVERHEIDop.ontvanger">K.H. Ollongren</meta:user-defined>
    <meta:user-defined meta:name="DCTERMS.W3CDTF/OVERHEIDop.datumOntvangst">2022-04-14</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de leden Sneller en Bromet over de openbare agenda’s</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