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de leden <text:span text:style-name="ifm_span_font.bold_ifm">Rahimi</text:span> en <text:span text:style-name="ifm_span_font.bold_ifm">Peter de Groot</text:span> (beiden VVD) aan de Minister van Economische Zaken en Klimaat over <text:span text:style-name="ifm_span_font.italic_ifm">het bericht «Bouwend Nederland: trage betalingen Rijk kosten bouwsector miljarden»</text:span> (ingezonden 6 april 2022).</text:p>
      <text:p text:style-name="ifm_p_font.roman_mt.3.76mm_ifm">Mededeling van Minister <text:span text:style-name="ifm_span_font.bold_ifm">Adriaansens</text:span> (Economische Zaken en Klimaat) (ontvangen 20 april 2022).</text:p>
      <text:p text:style-name="ifm_p_mt.3.76mm_ifm">Vraag 1</text:p>
      <text:p text:style-name="ifm_p_ifm">Bent u bekend met het bericht «Bouwend Nederland: trage betalingen Rijk kosten bouwsector miljarden»?<text:note text:id="ID-2022Z06786-d37e51" text:note-class="footnote"><text:note-citation text:label="1 ">1</text:note-citation><text:note-body><text:p text:style-name="ifm_p_font.normal_size.6.93pt_mt..5mm_indent.-0.1161in_mleft.0.1161in_ifm">Financieel Dagblad, 5 april 2022 (https://fd.nl/bedrijfsleven/1435439/bouwend-nederland-trage-betalingen-rijk-kosten-bouwsector-miljarden#:~:text='Dit%20legt%20binnen%20onze%20sector,van%20zestig%20naar%20dertig%20dagen).</text:p></text:note-body></text:note></text:p>
      <text:p text:style-name="ifm_p_mt.3.76mm_ifm">Vraag 2</text:p>
      <text:p text:style-name="ifm_p_ifm">Hoe verklaart u het verschil tussen de termijn van 75 dagen voordat midden- en kleinbedrijven (mkb) geld ontvangen van het Rijk en de wettelijke betaaltermijn van 30 dagen, waar het Rijk zich aan dient te houden?</text:p>
      <text:p text:style-name="ifm_p_mt.3.76mm_ifm">Vraag 3</text:p>
      <text:p text:style-name="ifm_p_ifm">Wat is uw reactie op het onderzoek van adviesbureau Cash Discovery, waaruit blijkt dat ondernemers gemiddeld 75 dagen moeten wachten, voordat zij door het Rijk worden betaald?</text:p>
      <text:p text:style-name="ifm_p_mt.3.76mm_ifm">Vraag 4</text:p>
      <text:p text:style-name="ifm_p_ifm">Hoe heeft deze termijn zich de afgelopen jaren ontwikkeld? Is deze termijn toe- of afgenomen en wat zijn de verklaringen hiervoor?</text:p>
      <text:p text:style-name="ifm_p_mt.3.76mm_ifm">Vraag 5</text:p>
      <text:p text:style-name="ifm_p_ifm">Deelt u de mening dat, nu grote mkb-bedrijven gemiddeld 75 dagen moeten wachten op de betaling, dit een groot beslag legt op de kaspositie van deze bedrijven en dat dit een slechte ontwikkeling is?</text:p>
      <text:p text:style-name="ifm_p_mt.3.76mm_ifm">Vraag 6</text:p>
      <text:p text:style-name="ifm_p_ifm">Kunt u uiteenzetten of deze lange betalingstermijnen ervoor hebben gezorgd dat bouwprojecten, waar de rijksoverheid opdrachtgever van is, vertraging hebben opgelopen omdat bedrijven in de problemen zijn gekomen?</text:p>
      <text:p text:style-name="ifm_p_mt.3.76mm_ifm">Vraag 7</text:p>
      <text:p text:style-name="ifm_p_ifm">Welke signalen zijn er van bouwbedrijven die geen opdrachten meer willen aannemen van de rijksoverheid als gevolg van de lange betalingstermijn? Welke mkb-bedrijven zijn gestopt met toeleveranties aan grote bouwprojecten?</text:p>
      <text:p text:style-name="ifm_p_mt.3.76mm_ifm">Vraag 8</text:p>
      <text:p text:style-name="ifm_p_ifm">Wat gaat u eraan doen de betalingstermijn van het Rijk te reduceren naar 30 dagen, zodat grote mkb-bedrijven niet in de knel komen op de kapitaalmarkt, nu hun kaspositie onder druk staat?</text:p>
      <text:h text:style-name="ifm_p_font.bold_mt.5.08mm_page.keep-with-next_ifm" text:outline-level="2">Mededeling</text:h>
      <text:p text:style-name="ifm_p_mt.4.23mm_ifm">Op donderdag 7 april 2022 hebben de Kamerleden Rahimi en Peter de Groot (beiden VVD) schriftelijke vragen gesteld aan de Minister van Economische Zaken en Klimaat over het bericht «Bouwend Nederland: trage betalingen Rijk kosten bouwsector miljarden». De vragen kunnen helaas niet binnen de gebruikelijke termijn van drie weken worden beantwoord, vanwege het meireces en de benodigde interdepartementale afstemming. De beantwoording zal uiterlijk 19 mei 2022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himi en Peter de Groot over het bericht 'Bouwend Nederland: trage betalingen Rijk kosten bouwsector miljarden'</dc:title>
    <meta:user-defined meta:name="OVERHEIDop.ParlID/DC.identifier">ah-tk-20212022-2456</meta:user-defined>
    <meta:user-defined meta:name="OVERHEIDop.configuratie">https://repository.officiele-overheidspublicaties.nl/MasterConfiguraties/MC-OEP-KamervragenAanhangsel-Web/1.3/xml/MC-OEP-KamervragenAanhangsel-Web.xml</meta:user-defined>
    <meta:user-defined meta:name="OVERHEIDop.vraagnummer">2022Z06786</meta:user-defined>
    <meta:user-defined meta:name="OVERHEIDop.aanhangselNummer">2456</meta:user-defined>
    <meta:user-defined meta:name="OVERHEIDop.ontvanger">M.A.M. Adriaansens</meta:user-defined>
    <meta:user-defined meta:name="DCTERMS.W3CDTF/OVERHEIDop.datumOntvangst">2022-04-20</meta:user-defined>
    <meta:user-defined meta:name="OVERHEIDop.AanhangselTypen/DC.type">Mededeling</meta:user-defined>
    <meta:user-defined meta:name="OVERHEIDop.indiener">P.C. (Peter) de Groot</meta:user-defined>
    <meta:user-defined meta:name="OVERHEIDop.indiener">H. Rahim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Uitstel beantwoording vragen van de leden Rahimi en Peter de Groot over het bericht 'Bouwend Nederland: trage betalingen Rijk kosten bouwsector miljard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