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Sjoerdsma</text:span> (D66) aan de Minister van Buitenlandse Zaken over <text:span text:style-name="ifm_span_font.italic_ifm">het bericht dat het leger van Burkina Faso een staatsgreep heeft gepleegd</text:span> (ingezonden 27 januari 2022).</text:p>
      <text:p text:style-name="ifm_p_font.roman_mt.3.76mm_ifm">Antwoord van Minister <text:span text:style-name="ifm_span_font.bold_ifm">Hoekstra</text:span> (Buitenlandse Zaken), mede namens de Ministers van Defensie en voor Buitenlandse Handel en ontwikkelingssamenwerking (ontvangen 14 april 2022).</text:p>
      <text:p text:style-name="ifm_p_mt.3.76mm_ifm">Vraag 1</text:p>
      <text:p text:style-name="ifm_p_ifm">Bent u bekend met het bericht van Euractiv over de staatsgreep van het Burkinese leger?<text:note text:id="n1" text:note-class="footnote"><text:note-citation text:label="1 ">1</text:note-citation><text:note-body><text:p text:style-name="ifm_p_font.normal_size.6.93pt_mt..5mm_indent.-0.1161in_mleft.0.1161in_ifm">Euractiv.com, 24 januari 2022, «Burkina president «survives assassination attempt»» (https://www.euractiv.com/section/africa/news/burkina-president-survives-assassination-attempt/).</text:p></text:note-body></text:note></text:p>
      <text:p text:style-name="ifm_p_mt.3.76mm_ifm">Antwoord 1</text:p>
      <text:p text:style-name="ifm_p_ifm">Ja.</text:p>
      <text:p text:style-name="ifm_p_mt.3.76mm_ifm">Vraag 2</text:p>
      <text:p text:style-name="ifm_p_ifm">Hoe oordeelt u over dit gewelddadige optreden van het leger waarbij President Roch Kaboré van Burkina Faso is afgezet, de Grondwet is opgeschort, de grenzen zijn gesloten en het parlement is ontbonden?</text:p>
      <text:p text:style-name="ifm_p_mt.3.76mm_ifm">Antwoord 2</text:p>
      <text:p text:style-name="ifm_p_ifm">Het kabinet keurt elke machtsovername met gebruik van geweld af. Een vreedzame machtsoverdracht door middel van een transparant democratisch proces is een kernwaarde van Nederland, de EU en de VN. Nederland roept, net als de ECOWAS en de AU, op tot een politieke transitie gericht op terugkeer naar de constitutionele orde in Burkina Faso.</text:p>
      <text:p text:style-name="ifm_p_mt.3.76mm_ifm">Vraag 3</text:p>
      <text:p text:style-name="ifm_p_ifm">Kunt u een update verschaffen over de huidige situatie in het land en daarbij ingaan op de situatie van president Roch Kaboré?</text:p>
      <text:p text:style-name="ifm_p_mt.3.76mm_ifm">Antwoord 3</text:p>
      <text:p text:style-name="ifm_p_ifm">Het dagelijkse leven in Burkina Faso is geleidelijk hervat. Hoewel leger en politie, net als voor de staatsgreep, zichtbaar aanwezig zijn in Ouagadougou, heerst er geen spanning op straat. De grenzen zijn weer geopend en de avondklok is opgeheven. De Grondwet is opnieuw ingesteld, zij het met enkele aanpassingen zoals de transitietijd van 3 jaar, de uitsluiting van de president aan de verkiezingen na de transitie, meer nadruk op integriteit en een lager aantal Ministers en parlementsleden.</text:p>
      <text:p text:style-name="ifm_p_ifm">Op 28 februari jl. werd in een nationaal consultatieproces een transitiehandvest aangenomen, met daarin een transitiepad van 3 jaar. Op 2 maart is Lt. Kol. Damiba geïnaugureerd als transitiepresident van Burkina Faso. Hij kan zich dus niet verkiesbaar stellen bij de verkiezingen aan het einde van de transitieperiode. Er zijn een civiele transitiepremier en 25 Ministers aangesteld, waarvan 3 militairen. Op 4 april is een concreet stappenplan voor de transitieperiode gepresenteerd.</text:p>
      <text:p text:style-name="ifm_p_ifm">Na veel onduidelijkheid over het lot van voormalig president Kaboré is hij op 24 januari jl. overgedragen aan de nieuwe machthebbers, die hem hebben overgebracht naar een villa en hem daar bewaakten. Op diezelfde dag ondertekende Kaboré een brief waarmee hij zijn ontslag aanbood.</text:p>
      <text:p text:style-name="ifm_p_ifm">ECOWAS heeft Burkina Faso na de staatsgreep geschorst. Op 25 maart jl. riep ECOWAS op tot de vrijlating van voormalig president Kaboré voor 1 april 2022, anders zouden individuele sancties worden ingesteld. Op 6 april is Kaboré overgebracht naar zijn gezinswoning, waar volgens de transitieautoriteiten zijn veiligheid wordt gegarandeerd. 1 en 2 april jl. was een ECOWAS delegatie in Burkina Faso om met de autoriteiten te spreken over de gevolgen van de oproep op 25 maart jl. Op het moment van schrijven zijn er nog geen individuele sancties ingesteld.</text:p>
      <text:p text:style-name="ifm_p_mt.3.76mm_ifm">Vraag 4</text:p>
      <text:p text:style-name="ifm_p_ifm">Wat zijn de overwegingen achter het feit dat de kleurcode wat betreft dit reisadvies gedeeltelijk nog steeds oranje en niet rood is?</text:p>
      <text:p text:style-name="ifm_p_mt.3.76mm_ifm">Antwoord 4</text:p>
      <text:p text:style-name="ifm_p_ifm">Het reisadvies stond voor de staatsgreep al deels op rood en deels op oranje. Dit houdt verband met de terroristische dreiging. Reizen naar gebieden buiten de omgeving van Ouagadougou werden afgeraden (rood), terwijl voor reizen naar Ouagadougou en omgeving het advies was alleen essentiële reizen te ondernemen (oranje). Gedurende de dagen van de staatsgreep werd de tekst van het reisadvies aangepast om te waarschuwen voor risico’s van reizen op dat moment. Omdat de rust is teruggekeerd, is de tekst van het reisadvies weer aangepast naar het advies van voor de staatsgreep.</text:p>
      <text:p text:style-name="ifm_p_mt.3.76mm_ifm">Vraag 5</text:p>
      <text:p text:style-name="ifm_p_ifm">Bent u bekend met het feit dat Amerikaanse burgers actief worden oproepen Burkina Faso te verlaten en Amerikaanse burgers actief worden afraden naar Burkina Faso te reizen?</text:p>
      <text:p text:style-name="ifm_p_mt.3.76mm_ifm">Antwoord 5</text:p>
      <text:p text:style-name="ifm_p_ifm">Net als Nederland raden de VS hun burgers af te reizen naar een groot deel van het land, waaronder het noorden, oosten en de grensgebieden. Er is voor zover bekend geen officiële oproep vanuit de Amerikaanse overheid gedaan aan hun burgers om Burkina Faso te verlaten.</text:p>
      <text:p text:style-name="ifm_p_mt.3.76mm_ifm">Vraag 6</text:p>
      <text:p text:style-name="ifm_p_ifm">Kunt u lessen trekken uit de checklist voor Amerikaanse burgers die in dit ambtsbericht staan voor het Nederlandse consulaire beleid? Zo ja, welke?</text:p>
      <text:p text:style-name="ifm_p_mt.3.76mm_ifm">Antwoord 6</text:p>
      <text:p text:style-name="ifm_p_ifm">Vergelijkbaar met de Amerikaanse checklist, verwijst ook het Nederlandse reisadvies naar een pagina op www.nederlandwereldwijd.nl met tips voor voorbereidingen die burgers zelf kunnen treffen voor een mogelijke crisissituatie.</text:p>
      <text:p text:style-name="ifm_p_mt.3.76mm_ifm">Vraag 7</text:p>
      <text:p text:style-name="ifm_p_ifm">Hoe staat het met de veiligheidssituatie van het Nederlandse ambassadepersoneel en hun families?</text:p>
      <text:p text:style-name="ifm_p_mt.3.76mm_ifm">Antwoord 7</text:p>
      <text:p text:style-name="ifm_p_ifm">Het Nederlandse ambassadepersoneel en families zijn veilig. De Minister voor Buitenlandse Handel en Ontwikkelingssamenwerking heeft in de week na de staatsgreep gesproken met het ambassadepersoneel.</text:p>
      <text:p text:style-name="ifm_p_mt.3.76mm_ifm">Vraag 8</text:p>
      <text:p text:style-name="ifm_p_ifm">Bent u in contact met Nederlandse staatsburgers en aanwezige bedrijven in Burkina Faso?</text:p>
      <text:p text:style-name="ifm_p_mt.3.76mm_ifm">Antwoord 8</text:p>
      <text:p text:style-name="ifm_p_ifm">Tijdens en na de staatsgreep is het informatiesysteem van het Ministerie van Buitenlandse Zaken gebruikt om de circa zestig in Burkina Faso verblijvende Nederlanders op de hoogte te stellen van de situatie. Hetzelfde systeem werd de afgelopen maanden gebruikt om Nederlanders te informeren over aangekondigde anti-regeringsdemonstraties.</text:p>
      <text:p text:style-name="ifm_p_mt.3.76mm_ifm">Vraag 9</text:p>
      <text:p text:style-name="ifm_p_ifm">Hoe oordeelt u over de mogelijke neveneffecten van deze staatsgreep op de stabiliteit van de regio? Wat doet de EU om deze risico’s te mitigeren?</text:p>
      <text:p text:style-name="ifm_p_mt.3.76mm_ifm">Antwoord 9</text:p>
      <text:p text:style-name="ifm_p_ifm">Het kabinet is bezorgd over de instabiliteit en de veiligheidssituatie in Burkina Faso en de bredere Sahelregio alsook de dreiging van spill-over van gewelddadig extremisme naar West-Afrikaanse kustlanden en de effecten hiervan op Europa.</text:p>
      <text:p text:style-name="ifm_p_ifm">Om de risico’s te mitigeren zet de EU in de Sahel in op het adresseren van de grondoorzaken van instabiliteit en onveiligheid, met een regionale en geïntegreerde aanpak die onder andere ingaat op klimaatverandering, armoedebestrijding en het vergroten van de weerbaarheid van de bevolking. Ook probeert de EU de uitbreiding van instabiliteit tegen te gaan, waarbij specifiek aandacht wordt besteed aan de meest kwetsbare regio’s op het gebied van veiligheid, met name de Liptako-Gourma (het grensgebied tussen Mali, Niger en Burkina Faso) en Tsjaadmeer (het grensgebied tussen Tsjaad, Niger, Nigeria en Kameroen) regio’s.</text:p>
      <text:p text:style-name="ifm_p_mt.3.76mm_ifm">Vraag 10</text:p>
      <text:p text:style-name="ifm_p_ifm">Hoe oordeelt u over het mogelijke risico dat er in coalitieverband te weinig wordt gedaan tegen islamitisch extremisme, waardoor militaire junta’s en andere partijen als de Wagner-groep in dit machtsvacuüm kunnen duiken?</text:p>
      <text:p text:style-name="ifm_p_mt.3.76mm_ifm">Antwoord 10</text:p>
      <text:p text:style-name="ifm_p_ifm">Om extremisme tegen te gaan dient militaire inzet gepaard te gaan met een inzet op preventie. Nederland zet daar zowel bilateraal als in coalitieverband op in. Nederland steunt verschillende projecten gericht op het tegengaan van gewelddadig extremisme <text:span text:style-name="ifm_span_font.italic_ifm">(preventing violent extremism</text:span>, PVE) in Burkina Faso. Daarnaast wordt binnen bilaterale programma’s PVE zoveel mogelijk geïntegreerd. Nederland draagt ook bij aan de capaciteitsopbouw van de veiligheidssector in Burkina Faso. Zo levert Nederland een financiële en trainingsbijdrage aan het Amerikaanse <text:span text:style-name="ifm_span_font.italic_ifm">Global Peace Operations Initiative</text:span> (GPOI), dat eenheden van Afrikaanse troepenmachten, waaronder Burkina Faso, traint ter voorbereiding op inzet in VN- en AU-missies. In het kader van de militaire oefening <text:span text:style-name="ifm_span_font.italic_ifm">Flintlock</text:span> verzorgen Nederlandse militairen al jarenlang trainingen in Burkina Faso. Over de beëindiging van de militaire training in Burkina Faso ter voorbereiding op deelname aan Flintlock in Ivoorkust bent u op 9 februari jl. geïnformeerd. (Kamerbrief «Politieke ontwikkelingen in de Sahelregio» d.d. 9 februari jl., 2022Z02373).</text:p>
      <text:p text:style-name="ifm_p_ifm">De EU zet in op het aanpakken van de grondoorzaken van gewelddadig extremisme en terrorisme in de Sahel (zie antwoord op vraag 9). Ook ondersteunt de EU de G5-Sahel en de G5-troepenmacht, die gemandateerd is om terrorisme tegen te gaan, en waar Burkina Faso deel van uitmaakt. Nederland levert hieraan in EU-verband een financiële bijdrage (EUR 5 miljoen tussen 2018–2022).</text:p>
      <text:p text:style-name="ifm_p_mt.3.76mm_ifm">Vraag 11</text:p>
      <text:p text:style-name="ifm_p_ifm">Is er iets bekend over de Wagner-groep in Burkina Faso?</text:p>
      <text:p text:style-name="ifm_p_mt.3.76mm_ifm">Antwoord 11</text:p>
      <text:p text:style-name="ifm_p_ifm">Media berichtten onlangs over pro-Russische demonstraties in Burkina Faso, waarbij betogers de overheid oproepen om militaire steun in Rusland te vragen. Volgens mediaberichten zou de Wagner Group bereid zijn om de strijdkrachten van Burkina Faso bij te staan. Het kabinet kan deze berichten over Burkina Faso niet bevestigen, maar monitort de ontwikkelingen in de Sahel ten aanzien van de Wagner Group nauwlettend.</text:p>
      <text:p text:style-name="ifm_p_mt.3.76mm_ifm">Vraag 12</text:p>
      <text:p text:style-name="ifm_p_ifm">Betekent de staatsgreep in Burkina Faso dat de mogelijke inzet van Nederlandse militairen via de huidige EU-trainingsmissies onder het huidige vijfde mandaat in dat land tijdelijk niet langer mogelijk is?</text:p>
      <text:p text:style-name="ifm_p_mt.3.76mm_ifm">Antwoord 12</text:p>
      <text:p text:style-name="ifm_p_ifm">Zoals in de Kamerbrief «Politieke ontwikkelingen in de Sahelregio» d.d. 9 februari jl. (2022Z02373) toegelicht, zijn de grenzen tussen Mali en ECOWAS-lidstaten, waaronder Burkina Faso, momenteel gesloten. Dit heeft zijn weerslag op de activiteiten van de EU-trainingsmissie in Burkina Faso. Daarnaast onderneemt de EU-missie tijdelijk geen activiteiten in Burkina Faso vanwege de recente ontwikkelingen in dat land. Gegeven de zorgen over de ontwikkelingen in Mali en de bredere regio volgt de EU de ontwikkelingen op de voet en wordt in EU-verband gesproken over de toekomstige voortzetting van de EU-missies in Mali, zoals tijdens de Raad Buitenlandse Zaken van 11 april a.s.</text:p>
      <text:p text:style-name="ifm_p_mt.3.76mm_ifm">Vraag 13</text:p>
      <text:p text:style-name="ifm_p_ifm">Wat voor gevolgen heeft deze staatsgreep voor de Nederlandse ontwikkelingssamenwerking met Burkina Faso?</text:p>
      <text:p text:style-name="ifm_p_mt.3.76mm_ifm">Antwoord 13</text:p>
      <text:p text:style-name="ifm_p_ifm">De Nederlandse ontwikkelingssamenwerking in Burkina Faso is gericht op het vergroten van de weerbaarheid van de bevolking en het wegnemen van grondoorzaken van armoede en instabiliteit. De Nederlandse programma’s lopen grotendeels via multilaterale organisaties en het maatschappelijk middenveld. Slechts in beperkte mate is sprake van indirecte betrokkenheid van (de)centrale overheidsinstellingen. Het gaat in dit geval om programma’s gericht op het versterken van decentralisatie in zes regio’s, en het verbeteren van toegang tot rechtspraak en anticonceptie.</text:p>
      <text:p text:style-name="ifm_p_ifm">Het kabinet volgt de ontwikkelingen in Burkina Faso op de voet. Programmatische keuzes met betrekking tot de OS-inzet worden momenteel aan de hand van deze ontwikkelingen tegen het licht gehouden. Dit geldt vooral voor programma’s waarin, via partners, met de overheid wordt gewerkt. Het kan zijn dat hierin aanpassingen nodig zijn, afhankelijk van de mate waarin partners nog inclusief kunnen opereren, impact bereiken en daarover rekenschap afleggen. Dit is geen lineair proces. In sommige gevallen is dan ook een pas op de plaats nodig om te zien hoe e.e.a. zich ontwikkelt. Nederland zal hierin altijd samen optrekken met andere gelijkgezinde donoren waaronder onze Europese partners.</text:p>
      <text:p text:style-name="ifm_p_mt.3.76mm_ifm">Vraag 14</text:p>
      <text:p text:style-name="ifm_p_ifm">Kunt u dez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at het leger van Burkina Faso een staatsgreep heeft gepleegd</dc:title>
    <meta:user-defined meta:name="OVERHEIDop.ParlID/DC.identifier">ah-tk-20212022-2455</meta:user-defined>
    <meta:user-defined meta:name="OVERHEIDop.configuratie">https://repository.officiele-overheidspublicaties.nl/MasterConfiguraties/MC-OEP-KamervragenAanhangsel-Web/1.3/xml/MC-OEP-KamervragenAanhangsel-Web.xml</meta:user-defined>
    <meta:user-defined meta:name="OVERHEIDop.vraagnummer">2022Z01331</meta:user-defined>
    <meta:user-defined meta:name="OVERHEIDop.aanhangselNummer">2455</meta:user-defined>
    <meta:user-defined meta:name="OVERHEIDop.ontvanger">W.B. Hoekstra</meta:user-defined>
    <meta:user-defined meta:name="DCTERMS.W3CDTF/OVERHEIDop.datumOntvangst">2022-04-14</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Sjoerdsma over het bericht dat het leger van Burkina Faso een staatsgreep heeft gepleegd</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