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de leden <text:span text:style-name="ifm_span_font.bold_ifm">Michon-Derkzen</text:span> en <text:span text:style-name="ifm_span_font.bold_ifm">Van den Hil</text:span> (beiden VVD) aan de Ministers van Justitie en Veiligheid en voor Langdurige Zorg en Sport over <text:span text:style-name="ifm_span_font.italic_ifm">het bericht «Ambulanceverpleegkundige Laura (39): «Hij greep me bij mijn nek»»</text:span> (ingezonden 30 maart 2022).</text:p>
      <text:p text:style-name="ifm_p_font.roman_mt.3.76mm_ifm">Mededeling van Minister <text:span text:style-name="ifm_span_font.bold_ifm">Yeşilgöz-Zegerius</text:span> (Justitie en Veiligheid), mede namens de Minister voor Langdurige Zorg en Sport (ontvangen 20 april 2022).</text:p>
      <text:p text:style-name="ifm_p_mt.3.76mm_ifm">Vraag 1</text:p>
      <text:p text:style-name="ifm_p_ifm">Bent u bekend met het bericht «Ambulanceverpleegkundige Laura (39): «Hij greep me bij mijn nek»»?<text:note text:id="n1" text:note-class="footnote"><text:note-citation text:label="1 ">1</text:note-citation><text:note-body><text:p text:style-name="ifm_p_font.normal_size.6.93pt_mt..5mm_indent.-0.1161in_mleft.0.1161in_ifm">Telegraaf.nl, 26 maart 2022, «Ambulanceverpleegkundige Laura (39): «Hij greep me bij mijn nek»», https://www.telegraaf.nl/vrouw/1883511169/ambulanceverpleegkundige-laura-39-hij-greep-me-bij-mijn-nek</text:p></text:note-body></text:note></text:p>
      <text:p text:style-name="ifm_p_mt.3.76mm_ifm">Vraag 2</text:p>
      <text:p text:style-name="ifm_p_ifm">Klopt het dat de politie aanvankelijk niets met de aangifte van het slachtoffer wilde doen, omdat de dader in een andere regio woonde? Hoe verklaart u dit?</text:p>
      <text:p text:style-name="ifm_p_mt.3.76mm_ifm">Vraag 3</text:p>
      <text:p text:style-name="ifm_p_ifm">Kunt u toelichten of in deze zaak alle afspraken over de aanpak van geweld tegen functionarissen met een publieke taak zoals die zijn opgenomen in de Eenduidige Landelijke Afspraken (ELA) tussen de politie en het Openbaar Ministerie (OM) zijn nageleefd?</text:p>
      <text:p text:style-name="ifm_p_mt.3.76mm_ifm">Vraag 4</text:p>
      <text:p text:style-name="ifm_p_ifm">Herinnert u zich dat uw ambtsvoorganger heeft toegezegd dat de politie en het OM de toepassing van de ELA blijven monitoren? Wanneer wordt de Kamer geïnformeerd over de toepassing van de ELA?</text:p>
      <text:p text:style-name="ifm_p_mt.3.76mm_ifm">Vraag 5</text:p>
      <text:p text:style-name="ifm_p_ifm">Deelt u de opvatting dat het nooit zo mag zijn dat geweld en agressie van patiënten in de ambulancezorg richting hulpverleners wordt gezien als «iets wat erbij hoort», en dat optreden dus noodzakelijk is?</text:p>
      <text:p text:style-name="ifm_p_mt.3.76mm_ifm">Vraag 6</text:p>
      <text:p text:style-name="ifm_p_ifm">Klopt het dat twee derde van de ambulancemedewerkers in 2021 te maken had met agressie? Klopt het voorts dat het aantal jaarlijks gemelde incidenten tegen ambulance-medewerkers in dat jaar verdubbeld is van 365 naar 762?</text:p>
      <text:p text:style-name="ifm_p_mt.3.76mm_ifm">Vraag 7</text:p>
      <text:p text:style-name="ifm_p_ifm">Wat doet de taskforce «Onze hulpverleners veilig» voor zorgpersoneel dat met geweldsincidenten te maken heeft?</text:p>
      <text:p text:style-name="ifm_p_mt.3.76mm_ifm">Vraag 8</text:p>
      <text:p text:style-name="ifm_p_ifm">Hoe verklaart u het feit dat ambulancemedewerkers en andere hulpverleners afzien van het doen van aangifte?</text:p>
      <text:p text:style-name="ifm_p_mt.3.76mm_ifm">Vraag 9</text:p>
      <text:p text:style-name="ifm_p_ifm">Kan de werkgever van een hulpverlener die slachtoffer is geworden ook aangifte doen namens het slachtoffer? Zo ja, waarom gebeurt dit niet automatisch?</text:p>
      <text:p text:style-name="ifm_p_mt.3.76mm_ifm">Vraag 10</text:p>
      <text:p text:style-name="ifm_p_ifm">Welke mogelijkheden ziet u om de aangiftebereidheid onder zorgverleners, waaronder ambulancepersoneel, verder te vergroten?</text:p>
      <text:p text:style-name="ifm_p_mt.3.76mm_ifm">Vraag 11</text:p>
      <text:p text:style-name="ifm_p_ifm">Is er bij de politie een contactpersoon en/of loket voor degene die aangifte heeft gedaan?</text:p>
      <text:p text:style-name="ifm_p_mt.3.76mm_ifm">Vraag 12</text:p>
      <text:p text:style-name="ifm_p_ifm">Heeft de politie tot taak om een hulpverlener die aangifte doet van een geweldsincident op de hoogte te houden van het verloop van de zaak? Zo nee, waarom niet?</text:p>
      <text:p text:style-name="ifm_p_mt.3.76mm_ifm">Vraag 13</text:p>
      <text:p text:style-name="ifm_p_ifm">Hoe verklaart u voorts dat als hulpverleners wel aangifte doen, de zaak vaak wordt geseponeerd?</text:p>
      <text:p text:style-name="ifm_p_mt.3.76mm_ifm">Vraag 14</text:p>
      <text:p text:style-name="ifm_p_ifm">Hoe ziet de nazorg van hulpverleners die te maken hebben gehad met (seksueel) geweld eruit? Waar kunnen zij terecht?</text:p>
      <text:h text:style-name="ifm_p_font.bold_mt.5.08mm_page.keep-with-next_ifm" text:outline-level="2">Mededeling</text:h>
      <text:p text:style-name="ifm_p_mt.4.23mm_ifm">Hierbij deel ik u, mede namens de Minister voor Langdurige Zorg en Sport, mede dat de schriftelijke vragen van de leden Michon-Derkzen en Van den Hil (beiden VVD), van uw Kamer aan de Minister van Justitie en Veiligheid over het bericht «Ambulanceverpleegkundige Laura (39): «Hij greep me bij mijn nek»» (ingezonden 30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Van den Hil over het bericht 'Ambulanceverpleegkundige Laura (39): 'Hij greep me bij mijn nek''</dc:title>
    <meta:user-defined meta:name="OVERHEIDop.ParlID/DC.identifier">ah-tk-20212022-2452</meta:user-defined>
    <meta:user-defined meta:name="OVERHEIDop.configuratie">https://repository.officiele-overheidspublicaties.nl/MasterConfiguraties/MC-OEP-KamervragenAanhangsel-Web/1.3/xml/MC-OEP-KamervragenAanhangsel-Web.xml</meta:user-defined>
    <meta:user-defined meta:name="OVERHEIDop.vraagnummer">2022Z06054</meta:user-defined>
    <meta:user-defined meta:name="OVERHEIDop.aanhangselNummer">2452</meta:user-defined>
    <meta:user-defined meta:name="OVERHEIDop.ontvanger">D. Yesilgöz-Zegerius</meta:user-defined>
    <meta:user-defined meta:name="DCTERMS.W3CDTF/OVERHEIDop.datumOntvangst">2022-04-20</meta:user-defined>
    <meta:user-defined meta:name="OVERHEIDop.AanhangselTypen/DC.type">Mededeling</meta:user-defined>
    <meta:user-defined meta:name="OVERHEIDop.indiener">J. van den Hil</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Uitstel beantwoording vragen van de leden Michon-Derkzen en Van den Hil over het bericht 'Ambulanceverpleegkundige Laura (39): 'Hij greep me bij mijn nek''</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