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0</text:p>
      <text:p text:style-name="ifm_p_font.roman_mt.3.76mm_ifm">Vragen van het lid <text:span text:style-name="ifm_span_font.bold_ifm">Van Houwelingen</text:span> (FvD) aan de Minister van Economische Zaken en Klimaat over <text:span text:style-name="ifm_span_font.italic_ifm">de gevolgen van de zware sancties voor Nederlandse ondernemers die naar Rusland exporteren</text:span> (ingezonden 28 maart 2022).</text:p>
      <text:p text:style-name="ifm_p_font.roman_mt.3.76mm_ifm">Antwoord van Minister <text:span text:style-name="ifm_span_font.bold_ifm">Adriaansens</text:span> (Economische Zaken en Klimaat) (ontvangen 19 april 2022).</text:p>
      <text:p text:style-name="ifm_p_mt.3.76mm_ifm">Vraag 1</text:p>
      <text:p text:style-name="ifm_p_ifm">Bent u bekend met het feit dat veel Nederlandse ondernemers die voornamelijk of uitsluitend naar Rusland exporteren door de zware sancties (waardoor ze soms zelfs helemaal niet meer betaald kunnen worden vanuit Rusland) zwaar getroffen worden?<text:note text:id="ID-2022Z05853-d37e52" text:note-class="footnote"><text:note-citation text:label="1 ">1</text:note-citation><text:note-body><text:p text:style-name="ifm_p_font.normal_size.6.93pt_mt..5mm_indent.-0.1161in_mleft.0.1161in_ifm">Brandbrief van een dergelijke ondernemer ondershands meegestuurd naar het ministerie</text:p></text:note-body></text:note></text:p>
      <text:p text:style-name="ifm_p_mt.3.76mm_ifm">Antwoord 1</text:p>
      <text:p text:style-name="ifm_p_ifm">Ja.</text:p>
      <text:p text:style-name="ifm_p_mt.3.76mm_ifm">Vraag 2</text:p>
      <text:p text:style-name="ifm_p_ifm">Wat gaat u doen om deze ondernemers te helpen?</text:p>
      <text:p text:style-name="ifm_p_mt.3.76mm_ifm">Antwoord 2</text:p>
      <text:p text:style-name="ifm_p_ifm">Ondernemers in nood, zoals de verzenders van de brandbrief die het lid Van Houwelingen heeft meegestuurd, zou ik graag willen wijzen op de bestaande ondersteuning die wij aanbieden via RVO. RVO helpt bedrijven bij het zoeken van nieuwe afzetmarkten en het verleggen van aanvoerketens, nu de handel met Rusland is bemoeilijkt. Naast de in de brandbrief al aangehaalde BBZ-regeling biedt de overheid meerdere instrumenten waarmee bedrijven de impact op hun bedrijfsvoering kunnen overbruggen of hun bedrijfsactiviteiten kunnen verleggen. Voorbeelden hiervan zijn:</text:p>
      <text:p text:style-name="ifm_p_ifm">de Garantie Ondernemingsfinanciering en de Borgstelling MKB-kredieten, waarbij de overheid garant staat voor bankleningen of -garanties indien deze lastig te krijgen zijn en zo ondernemingen helpt bij het verkrijgen van krediet,</text:p>
      <text:p text:style-name="ifm_p_ifm">het Dutch Trade and Investment Fund, waarmee leningen, garanties en exportfinanciering wordt aangeboden om export en ondernemen in het buitenland te faciliteren.</text:p>
      <text:p text:style-name="ifm_p_ifm">RVO biedt daarnaast ook ruime ondersteuning om bedrijven met hoge energiekosten te helpen verduurzamen, zoals de SDE++-regeling.</text:p>
      <text:p text:style-name="ifm_p_ifm">Met deze begeleiding en instrumenten helpen we Nederlandse onder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gevolgen van de zware sancties voor Nederlandse ondernemers die naar Rusland exporteren</dc:title>
    <meta:user-defined meta:name="OVERHEIDop.ParlID/DC.identifier">ah-tk-20212022-2440</meta:user-defined>
    <meta:user-defined meta:name="OVERHEIDop.configuratie">https://repository.officiele-overheidspublicaties.nl/MasterConfiguraties/MC-OEP-KamervragenAanhangsel-Web/1.3/xml/MC-OEP-KamervragenAanhangsel-Web.xml</meta:user-defined>
    <meta:user-defined meta:name="OVERHEIDop.vraagnummer">2022Z05853</meta:user-defined>
    <meta:user-defined meta:name="OVERHEIDop.aanhangselNummer">2440</meta:user-defined>
    <meta:user-defined meta:name="OVERHEIDop.ontvanger">M.A.M. Adriaansens</meta:user-defined>
    <meta:user-defined meta:name="DCTERMS.W3CDTF/OVERHEIDop.datumOntvangst">2022-04-19</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9</meta:user-defined>
    <meta:user-defined meta:name="DC.title">Antwoord op vragen van het lid Van Houwelingen over de gevolgen van de zware sancties voor Nederlandse ondernemers die naar Rusland exporteren</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rganisatie en beleid</meta:user-defined>
    <meta:user-defined meta:name="OVERHEIDop.versieInformatie"/>
  </office:meta>
</office:document-meta>
</file>