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12022-2438</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438</text:p>
      <text:p text:style-name="ifm_p_font.roman_mt.3.76mm_ifm">Vragen van het lid <text:span text:style-name="ifm_span_font.bold_ifm">Van Houwelingen</text:span> (FvD) aan de Minister van Volksgezondheid, Welzijn en Sport over <text:span text:style-name="ifm_span_font.italic_ifm">WEF vs vaccin alliantie</text:span> (ingezonden 22 februari 2022).</text:p>
      <text:p text:style-name="ifm_p_font.roman_mt.3.76mm_ifm">Antwoord van Minister <text:span text:style-name="ifm_span_font.bold_ifm">Kuipers</text:span> (Volksgezondheid, Welzijn en Sport) (ontvangen 19 april 2022).</text:p>
      <text:p text:style-name="ifm_p_mt.3.76mm_ifm">Vraag 1</text:p>
      <text:p text:style-name="ifm_p_ifm">Bent u bekend met deze e-mail die naar het Ministerie van Volksgezondheid, Welzijn en Sport is verstuurd op 6 november 2020 om 9:51 met als titel «WEF vs vaccin alliantie»?<text:note text:id="ID-2022Z03337-d37e52" text:note-class="footnote"><text:note-citation text:label="1 ">1</text:note-citation><text:note-body><text:p text:style-name="ifm_p_font.normal_size.6.93pt_mt..5mm_indent.-0.1161in_mleft.0.1161in_ifm">Rijksoverheid, 27 juli 2021, «Bijlagen bij besluit tot openbaarmaking van informatie over IVA», pagina 152 WOBCCovid19.Rijksoverheid.nl</text:p></text:note-body></text:note></text:p>
      <text:p text:style-name="ifm_p_mt.3.76mm_ifm">Antwoord 1</text:p>
      <text:p text:style-name="ifm_p_ifm">Ja. Volledigheidshalve merk ik op dat het een interne VWS mail betreft en geen mail <text:span text:style-name="ifm_span_font.italic_ifm">aan</text:span> het Ministerie van VWS.</text:p>
      <text:p text:style-name="ifm_p_mt.3.76mm_ifm">Vraag 2</text:p>
      <text:p text:style-name="ifm_p_ifm">Wordt met «WEF» in deze e-mail gericht aan het Ministerie van Volksgezondheid, Welzijn en Sport het «World Economic Forum» bedoeld?</text:p>
      <text:p text:style-name="ifm_p_mt.3.76mm_ifm">Antwoord 2</text:p>
      <text:p text:style-name="ifm_p_ifm">Ja.</text:p>
      <text:p text:style-name="ifm_p_mt.3.76mm_ifm">Vraag 3</text:p>
      <text:p text:style-name="ifm_p_ifm">Wordt met «MOU» verwezen naar «Memorandum of Understanding»? Kan de Kamer deze MOU ontvangen?</text:p>
      <text:p text:style-name="ifm_p_mt.3.76mm_ifm">Antwoord 3</text:p>
      <text:p text:style-name="ifm_p_ifm">Ja, MOU is Memorandum of Understanding. De Kamer heeft deze MoU twee jaar geleden ontvangen, als bijlage bij de Kamerbrief van 4 juni 2020, over de actuele stand van zaken met betrekking tot de uitbraak van COVID-19.<text:note text:id="ID-2438-d37e99" text:note-class="footnote"><text:note-citation text:label="2 ">2</text:note-citation><text:note-body><text:p text:style-name="ifm_p_font.normal_size.6.93pt_mt..5mm_indent.-0.1161in_mleft.0.1161in_ifm">Kamerstuk 25 295, nr. 386.</text:p></text:note-body></text:note></text:p>
      <text:p text:style-name="ifm_p_mt.3.76mm_ifm">Vraag 4</text:p>
      <text:p text:style-name="ifm_p_ifm">Naar welk «document van de WEF» wordt in deze e-mail verwezen? Wat staat er in dit document? Kan de Kamer dit document ontvangen? Zo nee, waarom niet?</text:p>
      <text:p text:style-name="ifm_p_mt.3.76mm_ifm">Antwoord 4</text:p>
      <text:p text:style-name="ifm_p_ifm">Zie bijlage 1 bij de antwoorden op uw vragen over WEF Alliantie (Aanhangsel Handelingen, vergaderjaar 2021–2022, nr. 2671).</text:p>
      <text:p text:style-name="ifm_p_mt.3.76mm_ifm">Vraag 5</text:p>
      <text:p text:style-name="ifm_p_ifm">Wordt met «het WEF voorstel» in deze e-mail hetzelfde bedoeld als het «document van de WEF»? Zo nee, waarover gaat dit «WEF voorstel»? Kan de Kamer dit «WEF voorstel» ontvangen? Zo nee, waarom niet?</text:p>
      <text:p text:style-name="ifm_p_mt.3.76mm_ifm">Antwoord 5</text:p>
      <text:p text:style-name="ifm_p_ifm">Ja.</text:p>
      <text:p text:style-name="ifm_p_mt.3.76mm_ifm">Vraag 6</text:p>
      <text:p text:style-name="ifm_p_ifm">Is de «diepgaandere analyse van het WEF voorstel en hun overige activiteiten op gebied van corona» waarover wordt gesproken in deze e-mail verricht? Zo ja, kan de Kamer deze analyse ontvangen? Zo nee, waarom niet?</text:p>
      <text:p text:style-name="ifm_p_mt.3.76mm_ifm">Antwoord 6</text:p>
      <text:p text:style-name="ifm_p_ifm">Zie bijlage 2 bij de antwoorden op uw vragen over WEF Alliantie (Aanhangsel Handelingen, vergaderjaar 2021–2022, nr. 2671).</text:p>
      <text:p text:style-name="ifm_p_mt.3.76mm_ifm">Vraag 7</text:p>
      <text:p text:style-name="ifm_p_ifm">Verwijst «hun overige activiteiten» in deze e-mail naar activiteiten van het WEF? Zo ja, welke activiteiten worden hiermee bedoeld?</text:p>
      <text:p text:style-name="ifm_p_mt.3.76mm_ifm">Antwoord 7</text:p>
      <text:p text:style-name="ifm_p_ifm">De SARS-CoV-2-pandemie was voor het WEF aanleiding om hier op veel vlakken aandacht aan te besteden. Voor een beeld van deze activiteiten verwijs ik graag naar de website van het WEF:  https://www.weforum.org/platforms/covid-action-platform</text:p>
      <text:p text:style-name="ifm_p_mt.3.76mm_ifm">Vraag 8</text:p>
      <text:p text:style-name="ifm_p_ifm">Waarom acht de schrijver van deze e-mail het noodzakelijk «een wat diepgaandere analyse van het WEF voorstel en hun overige activiteiten op het gebied van corona» op papier te zetten? Waarom is dit van belang?</text:p>
      <text:p text:style-name="ifm_p_mt.3.76mm_ifm">Antwoord 8</text:p>
      <text:p text:style-name="ifm_p_ifm">In die tijd speelde de oprichting van de <text:span text:style-name="ifm_span_font.italic_ifm">Inclusive Vaccine Alliance</text:span> en het was van belang daarbij een goed beeld te hebben van relevante ontwikkelingen en/of mogelijk vergelijkbare initiatieven.</text:p>
      <text:p text:style-name="ifm_p_mt.3.76mm_ifm">Vraag 9</text:p>
      <text:p text:style-name="ifm_p_ifm">Wat is de status van het betreffende «WEF voorstel» en/of «het document van de WEF» waarnaar wordt verwezen in de e-mail? Staan hierin kaders of eisen waaraan de «inclusieve vaccin alliantie» moet voldoen?</text:p>
      <text:p text:style-name="ifm_p_mt.3.76mm_ifm">Antwoord 9</text:p>
      <text:p text:style-name="ifm_p_ifm">De status was een voorstel zoals in die tijd gedaan door het WEF. In het WEF voorstel wordt ingegaan op de oprichting van een zogenaamde «manufacturers alliance for a global equitable access to coronavirus vaccins». De door Nederland, samen met Frankrijk, Duitsland en Italië opgerichte <text:span text:style-name="ifm_span_font.italic_ifm">Inclusive Vaccine Alliance</text:span> stond hier los van. In het voorstel worden dan ook geen kaders beschreven voor de Inclusive Vaccine Alliance. Als aangegeven in de beantwoording op vraag 4, is een kopie van dit WEF voorstel als bijlage 1 bij de antwoorden op uw vragen over WEF Alliantie (Aanhangsel Handelingen, vergaderjaar 2021–2022, nr. 2671) meegestuurd.</text:p>
      <text:p text:style-name="ifm_p_mt.3.76mm_ifm">Vraag 10</text:p>
      <text:p text:style-name="ifm_p_ifm">Indien dit niet het geval is, waarom vraagt de briefschrijver zich dan af of het wellicht «wenselijk» is «het document van de WEF tegen de MOU» af te zetten?</text:p>
      <text:p text:style-name="ifm_p_mt.3.76mm_ifm">Antwoord 10</text:p>
      <text:p text:style-name="ifm_p_ifm">Zie tevens de beantwoording van vraag 8. Beoogd werd een beeld te krijgen van de ontwikkelingen binnen het WEF. Doel van de <text:span text:style-name="ifm_span_font.italic_ifm">Inclusive Vaccine Alliance</text:span> was om de krachten te bundelen in de onderhandelingen met ontwikkelaars/fabrikanten van een aantal veelbelovende vaccinkandidaten, om daarmee te zorgen voor tijdige beschikbaarheid van zoveel mogelijk COVID-19-vaccins voor de EU-bevolking. Ook was daarbij aandacht voor de mogelijkheid om vaccins te kunnen doneren aan kwetsbare landen. In het voorstel van het WEF beoogde men iets anders, namelijk het creëren van grote «multi-country contract manufacturing netwerken», om uiteindelijke voldoende productiecapaciteit mondiaal beschikbaar te krijgen voor geregistreerde vaccins.</text:p>
      <text:p text:style-name="ifm_p_mt.3.76mm_ifm">Vraag 11</text:p>
      <text:p text:style-name="ifm_p_ifm">Indien dit niet het geval is, waarom is de titel van deze e-mail dan «WEF vs vaccin alliantie»?</text:p>
      <text:p text:style-name="ifm_p_mt.3.76mm_ifm">Antwoord 11</text:p>
      <text:p text:style-name="ifm_p_ifm">Het onderwerp gaat enkel in op de onderliggende vraag in de mail, of het nuttig is om een vergelijking te maken tussen de beide ontwikkelingen.</text:p>
      <text:p text:style-name="ifm_p_mt.3.76mm_ifm">Vraag 12</text:p>
      <text:p text:style-name="ifm_p_ifm">Kunnen de bovenstaande vragen ieder afzonderlijk beantwoord worden?</text:p>
      <text:p text:style-name="ifm_p_mt.3.76mm_ifm">Antwoord 12</text:p>
      <text:p text:style-name="ifm_p_ifm">Ja.</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Aanhangsel<text:tab/><text:page-number text:select-page="current"/></text:p>
      </style:footer>
    </style:master-page>
    <style:master-page xmlns:sdu-fn="http://schema.sdu.nl/2011/07/functions" style:name="Landscape" style:page-layout-name="landscape-margin-text">
      <style:footer>
        <text:p text:style-name="footer">Tweede Kamer, vergaderjaar 2021-202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Van Houwelingen over WEF vs vaccin alliantie</dc:title>
    <meta:user-defined meta:name="OVERHEIDop.ParlID/DC.identifier">ah-tk-20212022-2438</meta:user-defined>
    <meta:user-defined meta:name="OVERHEIDop.configuratie">https://repository.officiele-overheidspublicaties.nl/MasterConfiguraties/MC-OEP-KamervragenAanhangsel-Web/1.3/xml/MC-OEP-KamervragenAanhangsel-Web.xml</meta:user-defined>
    <meta:user-defined meta:name="OVERHEIDop.vraagnummer">2022Z03337</meta:user-defined>
    <meta:user-defined meta:name="OVERHEIDop.aanhangselNummer">2438</meta:user-defined>
    <meta:user-defined meta:name="OVERHEIDop.ontvanger">E.J. Kuipers</meta:user-defined>
    <meta:user-defined meta:name="DCTERMS.W3CDTF/OVERHEIDop.datumOntvangst">2022-04-19</meta:user-defined>
    <meta:user-defined meta:name="OVERHEIDop.AanhangselTypen/DC.type">Antwoord</meta:user-defined>
    <meta:user-defined meta:name="OVERHEIDop.indiener">P. van Houwelingen</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Aanhangsel van de Handelingen</meta:user-defined>
    <meta:user-defined meta:name="DCTERMS.W3CDTF/DCTERMS.issued">2022-04-19</meta:user-defined>
    <meta:user-defined meta:name="DC.title">Antwoord op vragen van het lid Van Houwelingen over WEF vs vaccin alliantie</meta:user-defined>
    <meta:user-defined meta:name="DCTERMS.W3CDTF/DCTERMS.available">2022-05-12</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Zorg en gezondheid | Organisatie en beleid</meta:user-defined>
    <meta:user-defined meta:name="OVERHEIDop.versieInformatie"/>
  </office:meta>
</office:document-meta>
</file>