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6</text:p>
      <text:p text:style-name="ifm_p_font.roman_mt.3.76mm_ifm">Vragen van het lid <text:span text:style-name="ifm_span_font.bold_ifm">Sneller</text:span> (D66) aan de Minister-President over <text:span text:style-name="ifm_span_font.italic_ifm">het bericht «Documenten kabinetsformatie openbaar» op de website www.kabinetsformatie2021.nl</text:span> (ingezonden 29 maart 2022).</text:p>
      <text:p text:style-name="ifm_p_font.roman_mt.3.76mm_ifm">Antwoord van Minister-President <text:span text:style-name="ifm_span_font.bold_ifm">Rutte</text:span> (Algemene Zaken) (ontvangen 19 april 2022).</text:p>
      <text:p text:style-name="ifm_p_mt.3.76mm_ifm">Vraag 1</text:p>
      <text:p text:style-name="ifm_p_ifm">Bent u bekend met het bericht «Documenten kabinetsformatie openbaar» op de website kabinetsformatie2021.nl?<text:note text:id="n1" text:note-class="footnote"><text:note-citation text:label="1 ">1</text:note-citation><text:note-body><text:p text:style-name="ifm_p_font.normal_size.6.93pt_mt..5mm_indent.-0.1161in_mleft.0.1161in_ifm">Kabinetsformatie: Bureau woordvoering kabinetsformatie, «Documenten kabinetsformatie openbaar», 15 februari 2022, www.kabinetsformatie2021.nl/actueel/nieuws/2022/02/15/documenten-kabinetsformatie-openbaar.</text:p></text:note-body></text:note></text:p>
      <text:p text:style-name="ifm_p_mt.3.76mm_ifm">Antwoord 1</text:p>
      <text:p text:style-name="ifm_p_ifm">Ja.</text:p>
      <text:p text:style-name="ifm_p_mt.3.76mm_ifm">Vraag 2, 3, 4, 5, 9</text:p>
      <text:p text:style-name="ifm_p_ifm">Wat is de reden geweest om de door informateurs ontvangen post van burgers en organisaties niet actief openbaar te maken?</text:p>
      <text:p text:style-name="ifm_p_ifm">Bent u het ermee eens dat het passief openbaar maken van de door informateurs ontvangen post van burgers en organisaties slechts schijnopenbaarheid biedt, aangezien degene die stukken wil opvragen niet weet waar hij naar kan vragen als hij niet eerst weet wie documenten heeft opgestuurd?</text:p>
      <text:p text:style-name="ifm_p_ifm">Kunt u aangeven waarom er niet net als bij de formatie van 2017 een inventarisatielijst met stukken, waaronder brieven van burgers en organisaties, is openbaargemaakt?</text:p>
      <text:p text:style-name="ifm_p_ifm">Bent u het ermee eens dat het niet actief openbaar maken van de door informateurs ontvangen post van burger en organisaties tijdens de formatie van 2021 een trendbreuk is met de actieve openbaarmaking van documenten bij eerdere kabinetsformaties?</text:p>
      <text:p text:style-name="ifm_p_ifm">Kunt u alsnog de tijdens de formatie van 2021 door informateurs ontvangen post van burgers en organisaties actief openbaar maken, dan wel een inventarisatielijst openbaar maken waarop is aangegeven welke brieven van burgers en organisaties bij de informateurs zijn binnengekomen tijdens de formatie van 2021?</text:p>
      <text:p text:style-name="ifm_p_mt.3.76mm_ifm">Antwoord 2, 3, 4, 5, 9</text:p>
      <text:p text:style-name="ifm_p_ifm">Vanaf 25 mei 2018 is de Algemene verordening gegevensbescherming van toepassing die meer en nieuwe waarborgen voor de bescherming van de persoonlijke levenssfeer bevat, onder meer ten aanzien van de verwerking van persoonsgegevens. Gelet op de wettelijke betekenis en het belang van deze waarborgen is ten aanzien van het formatiearchief 2021–2022, dat berust bij het Ministerie van Algemene Zaken en waarvan een afschrift tevens aanwezig is bij de Tweede Kamer, afgezien van verwerking in de vorm van een publicatie van de inventaris die vele persoonsgegevens bevat, in samenhang met de verklaring in de brief aan de Kamer van 12 januari 2022 dat alle stukken, behoudens persoonsgegevens, openbaar zijn. Het voorgaande geldt ook voor de bij de (in)formateur(s) ingekomen brieven van burgers en organisaties.</text:p>
      <text:p text:style-name="ifm_p_ifm">De correspondentie van de (in)formateur(s) met de Tweede Kamer is openbaar gemaakt door de Tweede Kamer. De correspondentie van de (in)formateur(s) inzake de informatie van ministeries is ook openbaar gemaakt. Er zijn tot nu toe bij het Ministerie van Algemene Zaken twee verzoeken om inzage in het formatiearchief ontvangen die inmiddels zijn beantwoord door verstrekking van de gevraagde informatie behoudens persoonsgegevens.</text:p>
      <text:p text:style-name="ifm_p_mt.3.76mm_ifm">Vraag 6</text:p>
      <text:p text:style-name="ifm_p_ifm">Bent u bekend met de kabinetsevaluatie van 2021 waarin onderzoekers concluderen dat u in 2017 het uitgangspunt had dat het formatiedossier geen enkel doel dient, het tot stand brengen van een kabinet het enige is dat telt en het effectiever is om helemaal niet met een formatiedossier te werken?<text:note text:id="n2" text:note-class="footnote"><text:note-citation text:label="2 ">2</text:note-citation><text:note-body><text:p text:style-name="ifm_p_font.normal_size.6.93pt_mt..5mm_indent.-0.1161in_mleft.0.1161in_ifm">Bovend’Eert e.a., «Evaluatie kabinetsformatie 2017», 6 december 2018, www.houseofrepresentatives.nl/sites/default/files/atoms/files/rapport_commissie_bovendeert_evaluatie_kabinetsformatie_2017.pdf, p. 83.</text:p></text:note-body></text:note></text:p>
      <text:p text:style-name="ifm_p_mt.3.76mm_ifm">Antwoord 6</text:p>
      <text:p text:style-name="ifm_p_ifm">Ja.</text:p>
      <text:p text:style-name="ifm_p_mt.3.76mm_ifm">Vraag 7, 8</text:p>
      <text:p text:style-name="ifm_p_ifm">Kunt u aangeven of het klopt dat u deze opvatting had, en zo ja wat uw redenen daarvoor waren?</text:p>
      <text:p text:style-name="ifm_p_ifm">Kunt u aangeven welke opvatting u tijdens de formatie van 2021 had over het doel van het formatiedossier? Kunt u aangeven welke opvatting u nu heeft over het doel van formatiedossiers?</text:p>
      <text:p text:style-name="ifm_p_mt.3.76mm_ifm">Antwoord 7, 8</text:p>
      <text:p text:style-name="ifm_p_ifm">De inhoud van de samengevatte weergave in het evaluatierapport van de gesprekken met de heer Zijlstra en mij, is herkenbaar. Deze berust op het karakter van de formatie als proces van onderhandelingen tussen fracties en op de ministeriële verantwoordelijkheid voor het te voeren beleid. Dit neemt niet weg dat het een juridisch gegeven is dat stukken die passeren bij onderhandelingen tussen fracties onder begeleiding van de informateur(s) en via deze afkomstig zijn van ministeries, onder de Wet openbaarheid van bestuur vallen. Het formatiedossier bevat een ordening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bericht ‘Documenten kabinetsformatie openbaar’ op de website www.kabinetsformatie2021.nl.</dc:title>
    <meta:user-defined meta:name="OVERHEIDop.ParlID/DC.identifier">ah-tk-20212022-2436</meta:user-defined>
    <meta:user-defined meta:name="OVERHEIDop.configuratie">https://repository.officiele-overheidspublicaties.nl/MasterConfiguraties/MC-OEP-KamervragenAanhangsel-Web/1.3/xml/MC-OEP-KamervragenAanhangsel-Web.xml</meta:user-defined>
    <meta:user-defined meta:name="OVERHEIDop.vraagnummer">2022Z05943</meta:user-defined>
    <meta:user-defined meta:name="OVERHEIDop.aanhangselNummer">2436</meta:user-defined>
    <meta:user-defined meta:name="OVERHEIDop.ontvanger">M. Rutte</meta:user-defined>
    <meta:user-defined meta:name="DCTERMS.W3CDTF/OVERHEIDop.datumOntvangst">2022-04-19</meta:user-defined>
    <meta:user-defined meta:name="OVERHEIDop.AanhangselTypen/DC.type">Antwoord</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Antwoord op vragen van het lid Sneller over het bericht ‘Documenten kabinetsformatie openbaar’ op de website www.kabinetsformatie2021.nl.</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