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4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3</text:p>
      <text:p text:style-name="ifm_p_font.roman_mt.3.76mm_ifm">Vragen van het lid <text:span text:style-name="ifm_span_font.bold_ifm">Romke de Jong</text:span> (D66) aan de Minister van Economische Zaken en Klimaat over <text:span text:style-name="ifm_span_font.italic_ifm">het bericht «Bedrijven doen te weinig aan maatschappelijk verantwoord ondernemen»</text:span> (ingezonden 30 maart 2022).</text:p>
      <text:p text:style-name="ifm_p_font.roman_mt.3.76mm_ifm">Mededeling van Minister <text:span text:style-name="ifm_span_font.bold_ifm">Adriaansens</text:span> (Economische Zaken en Klimaat) (ontvangen 19 april 2022).</text:p>
      <text:p text:style-name="ifm_p_mt.3.76mm_ifm">Vraag 1</text:p>
      <text:p text:style-name="ifm_p_ifm">Heeft u kennisgenomen van het artikel «Bedrijven doen te weinig aan maatschappelijk verantwoord ondernemen»?<text:note text:id="n1" text:note-class="footnote"><text:note-citation text:label="1 ">1</text:note-citation><text:note-body><text:p text:style-name="ifm_p_font.normal_size.6.93pt_mt..5mm_indent.-0.1161in_mleft.0.1161in_ifm">BNR Nieuwsradio, 29 maart 2022 (https://www.bnr.nl/nieuws/ondernemen/10471550/bedrijven-doen-te-weinig-aan-maatschappelijk-verantwoord-ondernemen#:~:text=%27Bedrijven%20doen%20te%20weinig%20aan%20maatschappelijk%20verantwoord%20ondernemen%27,-BNR%20Webredactie%20Vandaag&amp;text=Meer%20dan%20een%20kwart%20van,onder%20meer%20dan%20500%20ondernemers.)</text:p></text:note-body></text:note></text:p>
      <text:p text:style-name="ifm_p_mt.3.76mm_ifm">Vraag 2</text:p>
      <text:p text:style-name="ifm_p_ifm">Hoe gaat u, aangezien meer dan een kwart van de Nederlandse ondernemers vindt dat het eigen bedrijf te weinig doet aan maatschappelijk verantwoord ondernemen (MVO), deze bedrijven helpen om hier toch een eerste stap in te zetten?</text:p>
      <text:p text:style-name="ifm_p_mt.3.76mm_ifm">Vraag 3</text:p>
      <text:p text:style-name="ifm_p_ifm">Herkent u het beeld dat in het artikel wordt geschetst, namelijk dat een deel van de ondernemers de term maatschappelijk verantwoord ondernemen wel kent maar niet weet hoe ze dit toe kunnen passen op hun eigen bedrijf?</text:p>
      <text:p text:style-name="ifm_p_mt.3.76mm_ifm">Vraag 4</text:p>
      <text:p text:style-name="ifm_p_ifm">Wat gaat u doen om maatschappelijk verantwoord ondernemen nog beter op de kaart te zetten en onder de aandacht van ondernemers te brengen?</text:p>
      <text:p text:style-name="ifm_p_mt.3.76mm_ifm">Vraag 5</text:p>
      <text:p text:style-name="ifm_p_ifm">Wat gaat u doen om de drempel voor maatschappelijk verantwoord ondernemen te verlagen en ondernemers bewust te maken van concrete stappen die zij kunnen zetten om ook daadwerkelijk te beginnen met maatschappelijk verantwoord ondernemen?</text:p>
      <text:p text:style-name="ifm_p_mt.3.76mm_ifm">Vraag 6</text:p>
      <text:p text:style-name="ifm_p_ifm">Hoe gaat u de CO<text:span text:style-name="ifm_span_font.subscript_ifm">2</text:span>-footprint van bedrijven inzichtelijk maken?</text:p>
      <text:p text:style-name="ifm_p_mt.3.76mm_ifm">Vraag 7</text:p>
      <text:p text:style-name="ifm_p_ifm">Hoe gaat u, gezien de situatie in Oekraïne, ondernemers extra motiveren om duurzamer te ondernemen en daarmee minder afhankelijk te zijn van gas en hun bestaanszekerheid te bevorderen?</text:p>
      <text:p text:style-name="ifm_p_mt.3.76mm_ifm">Vraag 8</text:p>
      <text:p text:style-name="ifm_p_ifm">Deelt u de mening van één op de vijf ondervraagde ondernemers, dat bedrijven zonder MVO-doelstellingen over vijf jaar niet meer bestaan?</text:p>
      <text:p text:style-name="ifm_p_mt.3.76mm_ifm">Vraag 9</text:p>
      <text:p text:style-name="ifm_p_ifm">In welke mate is de bestaanszekerheid en toekomstbestendigheid van Nederlandse bedrijven volgens u verbonden aan de mate waarin zij maatschappelijk verantwoord ondernemen?</text:p>
      <text:p text:style-name="ifm_p_mt.3.76mm_ifm">Vraag 10</text:p>
      <text:p text:style-name="ifm_p_ifm">Welke acties gaat u ondernemen om de bestaanszekerheid van bedrijven met het oog op maatschappelijk verantwoord ondernemen te bevorderen?</text:p>
      <text:h text:style-name="ifm_p_font.bold_mt.5.08mm_page.keep-with-next_ifm" text:outline-level="2">Mededeling</text:h>
      <text:p text:style-name="ifm_p_mt.4.23mm_ifm">Op 30 maart zijn vragen gesteld door het lid De Jong (D66) over het bericht dat bedrijven te weinig doen aan maatschappelijk verantwoord ondernemen. Deze vragen kunnen niet binnen de gestelde driewekentermijn worden beantwoord in verband met de interdepartementale afstemming.</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omke de Jong over het bericht dat bedrijven te weinig doen aan maatschappelijk verantwoord ondernemen</dc:title>
    <meta:user-defined meta:name="OVERHEIDop.ParlID/DC.identifier">ah-tk-20212022-2433</meta:user-defined>
    <meta:user-defined meta:name="OVERHEIDop.configuratie">https://repository.officiele-overheidspublicaties.nl/MasterConfiguraties/MC-OEP-KamervragenAanhangsel-Web/1.3/xml/MC-OEP-KamervragenAanhangsel-Web.xml</meta:user-defined>
    <meta:user-defined meta:name="OVERHEIDop.vraagnummer">2022Z06058</meta:user-defined>
    <meta:user-defined meta:name="OVERHEIDop.aanhangselNummer">2433</meta:user-defined>
    <meta:user-defined meta:name="OVERHEIDop.ontvanger">M.A.M. Adriaansens</meta:user-defined>
    <meta:user-defined meta:name="DCTERMS.W3CDTF/OVERHEIDop.datumOntvangst">2022-04-19</meta:user-defined>
    <meta:user-defined meta:name="OVERHEIDop.AanhangselTypen/DC.type">Mededeling</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Uitstel beantwoording vragen van het lid Romke de Jong over het bericht dat bedrijven te weinig doen aan maatschappelijk verantwoord onderneme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