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het lid <text:span text:style-name="ifm_span_font.bold_ifm">Van Nispen</text:span> (SP) aan de Minister voor Rechtsbescherming over <text:span text:style-name="ifm_span_font.italic_ifm">enkele deurwaardergerelateerde zaken</text:span> (ingezonden 9 maart 2022).</text:p>
      <text:p text:style-name="ifm_p_font.roman_mt.3.76mm_ifm">Antwoord van Minister <text:span text:style-name="ifm_span_font.bold_ifm">Weerwind</text:span> (Rechtsbescherming) (ontvangen 15 april 2022). Zie ook Aanhangsel Handelingen, vergaderjaar 2021–2022, nr. 2275.</text:p>
      <text:p text:style-name="ifm_p_mt.3.76mm_ifm">Vraag 1</text:p>
      <text:p text:style-name="ifm_p_ifm">Klopt het dat bij het leggen van beslag bij of onder een derde, aan die derde een exploot wordt betekend door de deurwaarder en dat de stukken van het exploot vaak zeer gedetailleerde, intieme en vertrouwelijke informatie over de schuldenaar bevatten?<text:note text:id="ID-2022Z04407-d37e50" text:note-class="footnote"><text:note-citation text:label="1 ">1</text:note-citation><text:note-body><text:p text:style-name="ifm_p_font.normal_size.6.93pt_mt..5mm_indent.-0.1161in_mleft.0.1161in_ifm">KBvG, 23 februari 2022, «Column waarnemend KBvG-voorzitter Sjef van der Putten: Gerechtsdeurwaarders schenden dagelijks de privacy. Hoogstvertrouwelijke persoonsgegevens op straat.», https://www.kbvg.nl/nieuws-en-opinie/kbvg-nieuws/column-waarnemend-kbvg-voorzitter-sjef-van-der-putten-gerechtsdeurwaarders-schenden-dagelijks-de-privacy-hoogstvertrouwelijke-pe</text:p></text:note-body></text:note></text:p>
      <text:p text:style-name="ifm_p_mt.3.76mm_ifm">Antwoord 1</text:p>
      <text:p text:style-name="ifm_p_ifm">Ja.</text:p>
      <text:p text:style-name="ifm_p_mt.3.76mm_ifm">Vraag 2, 3</text:p>
      <text:p text:style-name="ifm_p_ifm">Deelt u de mening dat, hoewel het van belang is dat de derde weet dát er beslag gelegd mag worden, er helemaal geen noodzaak bestaat om de onderliggende, privacygevoelige, stukken aan de derde te betekenen en die derde er ook geen belang bij heeft om gedetailleerd te weten waar het geschil tussen schuldeiser en schuldenaar over gaat? Zo nee, waarom niet?</text:p>
      <text:p text:style-name="ifm_p_ifm">Bent u bereid om, in het belang van de privacy van zowel schuldenaar als schuldeiser, de rechtsvordering dusdanig te wijzigen dat de ambtsedige verklaring van de deurwaarder in het exploot volstaat en de onderliggende stukken niet aan derden hoeven te worden betekend? Zo nee, waarom niet?</text:p>
      <text:p text:style-name="ifm_p_mt.3.76mm_ifm">Antwoord 2, 3</text:p>
      <text:p text:style-name="ifm_p_ifm">Ja, daar ben ik gelet op de proportionaliteit en de gevolgen voor de burger toe bereid. De systematiek van het Wetboek van Burgerlijke Rechtsvordering (Rv) is destijds zo vorm gegeven dat bij derdenbeslag recht werd gedaan aan de bijzondere positie van de schuldenaar en dat zeker moest worden gesteld dat daadwerkelijk jegens de juiste schuldenaar derdenbeslag werd gelegd. Daartoe werden, naast het vonnis, ook de onderliggende stukken door de schuldeiser met de derde gedeeld. De derde krijgt daarmee ook inzage in privacygevoelige informatie van de schuldenaar.</text:p>
      <text:p text:style-name="ifm_p_ifm">Als verantwoordelijk bewindspersoon wil ik een balans vinden tussen enerzijds de belangen van een schuldenaar en anderzijds de belangen van de schuldeiser en de derde. Gelet op hoe we nu omgaan als maatschappij met vraagstukken als privacy vraagt dat ook bij derdenbeslag om een andere manier van denken. Bij een volgende wetswijziging van het Rv zal dit daarom worden meegenomen, na afstemmening met de Raad voor de rechtspraak en de Koninklijke Beroepsorganisatie van Gerechtsdeurwaarders over hoe dit het beste vorm kan worden gegeven.</text:p>
      <text:p text:style-name="ifm_p_mt.3.76mm_ifm">Vraag 4, 5</text:p>
      <text:p text:style-name="ifm_p_ifm">Klopt het dat er op dit moment een experiment loopt waarbij dagvaardingszaken via het verzoekschrift (artikel 96 Rv) lopen? Kunt u meer vertellen over de inhoud, reikwijdte en duur van dit experiment?</text:p>
      <text:p text:style-name="ifm_p_ifm">Klopt het dat een gevolg van bovengenoemd experiment is dat de schuldenaren door de griffie met aangetekende post worden opgeroepen en dat er dus geen deurwaarder meer bij de schuldenaar langs gaat? Kunt u reflecteren op het gegeven dat hiermee wordt ingegaan tegen de wens voor juist meer menselijke maat en meer menselijk contact?</text:p>
      <text:p text:style-name="ifm_p_mt.3.76mm_ifm">Antwoord 4, 5</text:p>
      <text:p text:style-name="ifm_p_ifm">Bij de rechtbank Amsterdam loopt vanaf februari 2021 de pilot «Zorgzaken» waarbij geëxperimenteerd wordt met het bieden van een goedkoper en effectiever alternatief dan de huidige dagvaardings-incassoprocedure in zaken waarbij burgers betalingsachterstanden hebben bij hun zorgverzekeraar. De procedure is gestoeld op artikel 96 Rv. Deze bepaling is een in de wet geregeld alternatief voor de dagvaardingsprocedure.</text:p>
      <text:p text:style-name="ifm_p_ifm">In de pilotprocedure wordt ernaar gestreefd om het opkomstpercentage op zitting te verhogen en in gesprek te gaan met burgers om een oplossing te bereiken die aansluit bij hun persoonlijke omstandigheden en minder kosten voor hen met zich brengt. In de pilot werkt de rechtbank intensief samen met de zorgverzekeraar Achmea, de gemeente en de schuldhulpverlening.</text:p>
      <text:p text:style-name="ifm_p_ifm">Na evaluatie heeft de rechtbank Amsterdam besloten de pilot in zijn huidige vorm structureel in te bedden in de kanton-procedure van de rechtbank. Daarnaast heeft de rechtbank aangegeven dat deze pilot wordt uitgebreid met andere zorgverzekeraars en dat een verbreding naar andere basisvoorzieningen, zoals woningcorporaties en energiebedrijven, overwogen wordt.</text:p>
      <text:p text:style-name="ifm_p_ifm">Ik volg deze pilot met interesse, omdat ik er voorstander van ben dat burgers die betalingsachterstanden hebben ook daadwerkelijk naar zitting komen. In mijn brief aan uw Kamer van 9 februari 2022 over het CBS-rapport «<text:span text:style-name="ifm_span_font.italic_ifm">Verstekgangers en verweervoerders. Onderzoek naar de demografische en sociaaleconomische kenmerken van verstekgangers en verweervoerders in handelszaken in 2018</text:span>» heb ik aangegeven dat de rechtspraak in het visiedocument «schuldenproblematiek en rechtspraak» heeft gesignaleerd dat de rechtspraak zich zou kunnen organiseren rondom het bredere perspectief van een incasso- en schuldencasus voor de burger in plaats van hoofdzakelijk per individuele geldvordering en de verhaalbaarheid daarvan. Daarom is de rechtbank Amsterdam deze pilot gestart.</text:p>
      <text:p text:style-name="ifm_p_ifm">Naast de uitnodigingsbrief sturen zowel de rechtbank als de zorgverzekeraar de burger vlak voor de zitting whatsapp-berichten of een sms ter herinnering van de zitting.</text:p>
      <text:p text:style-name="ifm_p_ifm">Het doet mij deugd dat bij deze zaken de uitgenodigde mensen sneller naar de zitting komen. Ik houd vinger aan de pols of dat ook bij de uitbreiding het geval zal zijn en of afdoende rekening wordt gehouden dat bij sommige mensen met problematische schulden deze belangrijke extra informatie door de verzoekschriftprocedure niet bij de rechter bekend zal zijn bij dit soort zittingen, aangezien een gerechtsdeurwaarder bij de dagvaarding meer systemen bevraagd en daardoor beter zicht heeft op de totale schuldenpositie van een gedaagde. Ook geeft de gerechtsdeurwaarder regelmatig advies aan zijn cliënt, de schuldeiser, om een procedure niet door te zetten i.v.m. persoonlijke omstandigheden. Dit aspect ontbreekt vooralsnog in dez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enkele deurwaardergerelateerde zaken</dc:title>
    <meta:user-defined meta:name="OVERHEIDop.ParlID/DC.identifier">ah-tk-20212022-2431</meta:user-defined>
    <meta:user-defined meta:name="OVERHEIDop.configuratie">https://repository.officiele-overheidspublicaties.nl/MasterConfiguraties/MC-OEP-KamervragenAanhangsel-Web/1.3/xml/MC-OEP-KamervragenAanhangsel-Web.xml</meta:user-defined>
    <meta:user-defined meta:name="OVERHEIDop.vraagnummer">2022Z04407</meta:user-defined>
    <meta:user-defined meta:name="OVERHEIDop.aanhangselNummer">2431</meta:user-defined>
    <meta:user-defined meta:name="OVERHEIDop.ontvanger">F.M. Weerwind</meta:user-defined>
    <meta:user-defined meta:name="DCTERMS.W3CDTF/OVERHEIDop.datumOntvangst">2022-04-1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Antwoord op vragen van het lid Van Nispen over enkele deurwaardergerelateerde zaken</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