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24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8</text:p>
      <text:p text:style-name="ifm_p_font.roman_mt.3.76mm_ifm">Vragen van het lid <text:span text:style-name="ifm_span_font.bold_ifm">Aukje de Vries</text:span> (VVD) aan de Minister van Volksgezondheid, Welzijn en Sport over <text:span text:style-name="ifm_span_font.italic_ifm">knelpunten en drempels bij de boostercampagne</text:span> (ingezonden 20 december 2021).</text:p>
      <text:p text:style-name="ifm_p_font.roman_mt.3.76mm_ifm">Antwoord van Minister <text:span text:style-name="ifm_span_font.bold_ifm">Kuipers</text:span> (Volksgezondheid, Welzijn en Sport) (ontvangen 14 april 2022). Zie ook Aanhangsel Handelingen, vergaderjaar 2021–2022, nr. 1314.</text:p>
      <text:p text:style-name="ifm_p_mt.3.76mm_ifm">Vraag 1</text:p>
      <text:p text:style-name="ifm_p_ifm">Kent u de berichten «Huisartsen Drenthe in noodkreet aan Minister «GGD slaat hulp af bij boosteren», «Verpleegkundigen: ik wil GGD Fryslân helpen met vaccineren maar ik mag niet», «Lange rijen bij prikposten, maar tientallen GGD-medewerkers voelen zich aan de kant gezet», «EU Commission head says booster shots should come within six months»», en tot slot het bericht van Nieuwsuur dat ongeveer de helft van de 60-plussers problemen heeft met het maken van een boosterafspraak volgens ouderenbond ANBO? Wat vindt u van deze berichten?<text:note text:id="ID-2021Z23984-d37e52" text:note-class="footnote"><text:note-citation text:label="1 ">1</text:note-citation><text:note-body><text:p text:style-name="ifm_p_font.normal_size.6.93pt_mt..5mm_indent.-0.1161in_mleft.0.1161in_ifm">Dagblad van het Noorden, 15 december 2021, «Huisartsen Drenthe in noodkreet aan Minister «GGD slaat hulp af bij boosteren»» Huisartsen Drenthe in noodkreet aan Minister. «GGD slaat hulp af bij boosteren» – Dagblad van het Noorden (dvhn.nl)</text:p></text:note-body></text:note><text:span text:style-name="ifm_span_font.superscript_ifm">, </text:span><text:note text:id="ID-2021Z23984-d37e60" text:note-class="footnote"><text:note-citation text:label="2 ">2</text:note-citation><text:note-body><text:p text:style-name="ifm_p_font.normal_size.6.93pt_mt..5mm_indent.-0.1161in_mleft.0.1161in_ifm">Leeuwarder Courant, 17 december 2021, «Verpleegkundigen: ik wil GGD Fryslân helpen met vaccineren maar ik mag niet», (Verpleegkundigen: «Ik wil GGD Fryslân helpen met vaccineren, maar ik mag niet» – Leeuwarder Courant (lc.nl))</text:p></text:note-body></text:note><text:span text:style-name="ifm_span_font.superscript_ifm">, </text:span><text:note text:id="ID-2021Z23984-d37e68" text:note-class="footnote"><text:note-citation text:label="3 ">3</text:note-citation><text:note-body><text:p text:style-name="ifm_p_font.normal_size.6.93pt_mt..5mm_indent.-0.1161in_mleft.0.1161in_ifm">AD, 17 december 2021, «Lange rijen bij prikposten, maar tientallen GGD-medewerkers voelen zich aan de kant gezet» (Lange rijen bij prikposten, maar tientallen GGD-medewerkers voelen zich aan de kant gezet | Coronavirus Rotterdam | AD.nl)</text:p></text:note-body></text:note><text:span text:style-name="ifm_span_font.superscript_ifm">, </text:span><text:note text:id="ID-2021Z23984-d37e76" text:note-class="footnote"><text:note-citation text:label="4 ">4</text:note-citation><text:note-body><text:p text:style-name="ifm_p_font.normal_size.6.93pt_mt..5mm_indent.-0.1161in_mleft.0.1161in_ifm">Reuters, 17 december 2021, «EU Commission head says booster shots should come within six months», (EU Commission head says booster shots should come within six months | Reuters)</text:p></text:note-body></text:note><text:span text:style-name="ifm_span_font.superscript_ifm">, </text:span><text:note text:id="ID-2021Z23984-d37e84" text:note-class="footnote"><text:note-citation text:label="5 ">5</text:note-citation><text:note-body><text:p text:style-name="ifm_p_font.normal_size.6.93pt_mt..5mm_indent.-0.1161in_mleft.0.1161in_ifm">Nieuwsuur, 17 december 2021, «Extra maatregelen nodig tegen omikron?» (De uitzending van 17 december: Extra maatregelen tegen omikron? / Ombudsman over Rutte IV / Het Amerikaanse debacle in Afghanistan | Nieuwsuur (nos.nl))</text:p></text:note-body></text:note></text:p>
      <text:p text:style-name="ifm_p_mt.3.76mm_ifm">Antwoord 1</text:p>
      <text:p text:style-name="ifm_p_ifm">Ja.</text:p>
      <text:p text:style-name="ifm_p_mt.3.76mm_ifm">Vraag 2</text:p>
      <text:p text:style-name="ifm_p_ifm">Bent u het eens dat, mede gelet op de Omikron-variant, alles op alles gezet moet worden voor een verdere versnelling van de boostercampagne en dat alle hulp daarbij nodig is? Zo nee, waarom niet?</text:p>
      <text:p text:style-name="ifm_p_mt.3.76mm_ifm">Antwoord 2</text:p>
      <text:p text:style-name="ifm_p_ifm">De boostcampagne is vanaf begin december 2021 versneld: op 6 januari 2022 was het voor alle 18-plussers met een afgeronde basisserie mogelijk om drie maanden na hun laatste prik een afspraak te maken voor een boostvaccinatie. De GGD’en hebben hierbij hulp ontvangen van het Ministerie van Defensie, ziekenhuizen, huisartsen en andere zorgprofessionals.</text:p>
      <text:p text:style-name="ifm_p_mt.3.76mm_ifm">Vraag 3</text:p>
      <text:p text:style-name="ifm_p_ifm">Klopt het dat de GGD Drenthe de hulp van huisartsen, thuiszorgmedewerkers en apothekers moest afslaan vanwege landelijke regelgeving? Om welke regelgeving gaat het dan? Hoe kan dit verholpen c.q. opgelost worden?</text:p>
      <text:p text:style-name="ifm_p_mt.3.76mm_ifm">Antwoord 3</text:p>
      <text:p text:style-name="ifm_p_ifm">Op veel plekken hebben onder andere huisartsen, thuiszorgmedewerkers en apothekers hun hulp aangeboden tijdens de boostcampagne en hebben zij de campagne ook daadwerkelijk ondersteund. Daarvoor ben ik iedereen die heeft meegewerkt zeer erkentelijk. Uitgangspunt tijdens de boostcampagne is geweest dat er snel, massaal en zorgvuldig geprikt moest worden. Hiervoor waren de GGD’en de meest geschikte uitvoerders en lag het prikken bij de huisarts of apotheek, minder voor de hand. Er is geen landelijke regelgeving die de inzet van deze professionals in de weg heeft gezeten. Wel was een belangrijk uitgangspunt van de boostcampagne dat alle vaccinaties goed geregistreerd moesten worden. Waar goede registratie geborgd kon worden, heeft een aantal GGD’en afspraken gemaakt om in huisartsenpraktijken te gaan vaccineren. De GGD’en hebben deze mogelijkheden afgewogen tegen de doelstelling om zo snel mogelijk, zoveel mogelijk mensen een boostvaccinatie aan te bieden.</text:p>
      <text:p text:style-name="ifm_p_mt.3.76mm_ifm">Vraag 4</text:p>
      <text:p text:style-name="ifm_p_ifm">In hoeverre worden huisartsen op dit moment ingeschakeld bij de boostercampagne?</text:p>
      <text:p text:style-name="ifm_p_mt.3.76mm_ifm">Antwoord 4</text:p>
      <text:p text:style-name="ifm_p_ifm">Met huisartsen zijn door de GGD’en afspraken gemaakt over de samenwerking in de landelijke boostcampagne. Huisartsen hebben waar mogelijk volop meegeholpen met vaccineren tijdens deze campagne. Zij hebben meegeholpen met het vaccineren van niet-mobiele thuiswonenden en met vaccineren in instellingen zonder medische dienst. Daarnaast spelen huisartsen een belangrijke rol bij het aanspreken en informeren van 50-plussers die zich nog niet hebben laten vaccineren.</text:p>
      <text:p text:style-name="ifm_p_mt.3.76mm_ifm">Vraag 5</text:p>
      <text:p text:style-name="ifm_p_ifm">Klopt het dat er nog steeds problemen zijn met het verlengen van tijdelijke contracten van GGD-medewerkers en bij het omzetten naar vaste contracten? Hoe gaat u dit, in overleg met de GGD’en in het land, oplossen? Wat zijn nu nog de belemmeringen om de contracten van GGD-medewerkers te verlengen? Hoe gaat dit opgelost worden?</text:p>
      <text:p text:style-name="ifm_p_mt.3.76mm_ifm">Antwoord 5</text:p>
      <text:p text:style-name="ifm_p_ifm">GGD-organisaties zijn als werkgever zelf verantwoordelijk voor het voeren van goed personeelsbeleid. Zij zijn ook primair zelf verantwoordelijk voor de wijze waarop zij tijdelijke werknemers inzetten en behouden als deze belangrijk zijn voor de continuïteit van de organisatie en het uitvoeren van hun taken. Er zijn verschillende mogelijkheden om tijdelijke, inmiddels ervaren GGD-medewerkers te behouden. Afhankelijk van de gevraagde personeelsinzet en hoe vaak ze op grond daarvan tijdelijke contracten verlengd hebben, lopen GGD-organisaties voor een deel van hun tijdelijke personeel tegen het maximale aantal tijdelijke contracten aan. Om de continuïteit te waarborgen kan deze groep een vast contract worden aangeboden. Noodzakelijk personeel hoeft de GGD’en dus niet kwijt te raken. De kosten die hiermee gepaard gaan worden gefinancierd door het Ministerie van Volksgezondheid, Welzijn en Sport.</text:p>
      <text:p text:style-name="ifm_p_mt.3.76mm_ifm">Vraag 6</text:p>
      <text:p text:style-name="ifm_p_ifm">Hoe gaat u de problemen voor het maken van een afspraak voor ouderen oplossen, want is toch de meest kwetsbare groep voor een ernstig ziekteverloop?</text:p>
      <text:p text:style-name="ifm_p_mt.3.76mm_ifm">Antwoord 6</text:p>
      <text:p text:style-name="ifm_p_ifm">Ik vind het vervelend als ouderen knelpunten hebben ervaren bij het maken van een afspraak voor een boostvaccinatie. Het RIVM evalueert de boostercampagne. De lessen uit deze campagne worden toegepast door het RIVM en uitvoeringspartners in de huidige campagne voor de herhaalprik.</text:p>
      <text:p text:style-name="ifm_p_mt.3.76mm_ifm">Vraag 7</text:p>
      <text:p text:style-name="ifm_p_ifm">Wanneer kan de capaciteit bij de telefonische afsprakenlijn opgevoerd zijn, zodat ouderen daar zonder lange wachtrijen terecht kunnen?</text:p>
      <text:p text:style-name="ifm_p_mt.3.76mm_ifm">Antwoord 7</text:p>
      <text:p text:style-name="ifm_p_ifm">De callcenters van de GGD zijn tijdens de versnelling van de boostcampagne maximaal opgeschaald.</text:p>
      <text:p text:style-name="ifm_p_mt.3.76mm_ifm">Vraag 8</text:p>
      <text:p text:style-name="ifm_p_ifm">Wanneer kunnen de 70.000 mensen die nu pas een afspraak in januari 2022 hebben een sms verwachten voor het vervroegen van hun afspraak?</text:p>
      <text:p text:style-name="ifm_p_mt.3.76mm_ifm">Antwoord 8</text:p>
      <text:p text:style-name="ifm_p_ifm">De groep 60-plussers met een afspraak na 9 januari 2022 waarnaar verwezen wordt, heeft in het weekend van 25 en 26 december via een sms-bericht een oproep ontvangen om hun afspraak te vervroegen. Ongeveer 25% van de geadresseerden heeft hierop gereageerd. Met hen is telefonisch contact geweest om hun afspraak te vervroegen.</text:p>
      <text:p text:style-name="ifm_p_mt.3.76mm_ifm">Vraag 9</text:p>
      <text:p text:style-name="ifm_p_ifm">Hoe voorkomt u dat mensen jonger dan zestig of zeventig jaar straks eerder een boosterprik hebben dan ouderen?</text:p>
      <text:p text:style-name="ifm_p_mt.3.76mm_ifm">Antwoord 9</text:p>
      <text:p text:style-name="ifm_p_ifm">In de vaccinatiestraten is gecontroleerd of mensen op basis van hun leeftijd in aanmerking kwamen voor een boostvaccinatie. Het maken van afspraken was pas mogelijk voor mensen als hun geboortejaar aan de beurt was. Voor 60-plussers die een afspraak hadden in januari 2022 is aangeboden deze afspraak te vervroegen. Zie hiervoor mijn antwoord op vraag 9.</text:p>
      <text:p text:style-name="ifm_p_mt.3.76mm_ifm">Vraag 10</text:p>
      <text:p text:style-name="ifm_p_ifm">Hoe ziet de planning van de opschaling van de GGD voor de boostercampagne er de komende weken uit?</text:p>
      <text:p text:style-name="ifm_p_mt.3.76mm_ifm">Antwoord 10</text:p>
      <text:p text:style-name="ifm_p_ifm">De GGD’en hebben zich in december en januari buitengewoon ingespannen om snel op te schalen. Op 6 januari 2022 was het voor alle 18-plussers met een afgeronde basisserie mogelijk om drie maanden na hun laatste prik een afspraak te maken voor een boostvaccinatie. Tot en met zondag 30 januari 2022 waren er meer dan 8,4 miljoen boostvaccinaties gezet. Per 3 april jl. was dit aantal opgelopen tot bijna 9,1 miljoen.</text:p>
      <text:p text:style-name="ifm_p_mt.3.76mm_ifm">Vraag 11</text:p>
      <text:p text:style-name="ifm_p_ifm">Hoe ziet de planning van de boostercampagne voor het zetten van prikken er in de periode tot eind januari 2022 uit, oftewel hoeveel prikken kunnen wanneer gezet worden?</text:p>
      <text:p text:style-name="ifm_p_mt.3.76mm_ifm">Antwoord 11</text:p>
      <text:p text:style-name="ifm_p_ifm">Op 6 januari 2022 was het voor alle 18-plussers met een afgeronde basisserie mogelijk om drie maanden na hun laatste prik een afspraak te maken voor een boostvaccinatie.</text:p>
      <text:p text:style-name="ifm_p_mt.3.76mm_ifm">Vraag 12</text:p>
      <text:p text:style-name="ifm_p_ifm">Wanneer is het plan voor heel 2022 en 2023 voor eventueel noodzakelijke aanvullende boostercampagnes gereed? Hoe bereidt de GGD zich daarop voor?</text:p>
      <text:p text:style-name="ifm_p_mt.3.76mm_ifm">Antwoord 12</text:p>
      <text:p text:style-name="ifm_p_ifm">Samen met het RIVM, GGD GHOR Nederland en andere betrokken partijen werkt het kabinet verschillende scenario’s en uitvoeringsplannen uit voor eventuele vervolgcampagnes in 2022 en 2023. De planning is dat in mei de scenario’s voor de rest van 2022 gereed zijn.</text:p>
      <text:p text:style-name="ifm_p_mt.3.76mm_ifm">Vraag 13</text:p>
      <text:p text:style-name="ifm_p_ifm">Wat zijn de laatste ontwikkelingen naar aanleiding van de Europese top met betrekking tot de boostervaccins, mede naar aanleiding van de uitspraken van Von der Leyen? Wanneer kunnen de RNA-boosters eventueel aangepast zijn aan de Omikron-variant en worden geleverd? Welke afspraken om een wirwar te voorkomen zijn er op de Europese top gemaakt over de reisregels?</text:p>
      <text:p text:style-name="ifm_p_mt.3.76mm_ifm">Antwoord 13</text:p>
      <text:p text:style-name="ifm_p_ifm">Moderna geeft aan te werken aan de ontwikkeling van een bivalent vaccin, gericht op de twee meest dominante varianten van het virus. Ook geven zij aan te werken aan een mogelijk gecombineerd vaccin tegen griep en SARS-CoV-2. BioNTech/Pfizer heeft hierover nog geen nadere informatie gegeven.</text:p>
      <text:p text:style-name="ifm_p_ifm">Binnen de Europese Unie heeft gedurende de pandemie coördinatie en afstemming plaatsgevonden op meerdere aspecten van de pandemiebestrijding. Zo is binnen de Europese Unie gewerkt aan een gecoördineerd reisbeleid en het Digitaal Corona Certificaat (DCC). Tegelijkertijd is het zo dat lidstaten verschillende eisen stellen aan het gebruik van dit certificaat voor binnenlandse voorzieningen. Dit vergt veel extra inzet en tijd van sectoren en van reizigers. Het kabinet zet daarom in op verbeterde coördinatie en versterkte samenwerking op dit gebied.</text:p>
      <text:p text:style-name="ifm_p_mt.3.76mm_ifm">Vraag 14</text:p>
      <text:p text:style-name="ifm_p_ifm">Kunt u deze vragen beantwoorden voor het eerstvolgende coronadebat?</text:p>
      <text:p text:style-name="ifm_p_mt.3.76mm_ifm">Antwoord 14</text:p>
      <text:p text:style-name="ifm_p_ifm">Door de termijn van één dag tussen de indiening van deze vragen en het eerstvolgende debat over de ontwikkelingen rondom het coronavirus is dit helaas niet gelukt. Op een aanzienlijk deel van deze vragen is mijn voorganger tijdens het debat van 21 december jl. reeds in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ukje de Vries over knelpunten en drempels bij de boostercampagne</dc:title>
    <meta:user-defined meta:name="OVERHEIDop.ParlID/DC.identifier">ah-tk-20212022-2428</meta:user-defined>
    <meta:user-defined meta:name="OVERHEIDop.configuratie">https://repository.officiele-overheidspublicaties.nl/MasterConfiguraties/MC-OEP-KamervragenAanhangsel-Web/1.3/xml/MC-OEP-KamervragenAanhangsel-Web.xml</meta:user-defined>
    <meta:user-defined meta:name="OVERHEIDop.vraagnummer">2021Z23984</meta:user-defined>
    <meta:user-defined meta:name="OVERHEIDop.aanhangselNummer">2428</meta:user-defined>
    <meta:user-defined meta:name="OVERHEIDop.ontvanger">E.J. Kuipers</meta:user-defined>
    <meta:user-defined meta:name="DCTERMS.W3CDTF/OVERHEIDop.datumOntvangst">2022-04-14</meta:user-defined>
    <meta:user-defined meta:name="OVERHEIDop.AanhangselTypen/DC.type">Antwoord</meta:user-defined>
    <meta:user-defined meta:name="OVERHEIDop.indiener">A. (Aukje) de Vr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4</meta:user-defined>
    <meta:user-defined meta:name="DC.title">Antwoord op vragen van het lid Aukje de Vries over knelpunten en drempels bij de boostercampagne</meta:user-defined>
    <meta:user-defined meta:name="DCTERMS.W3CDTF/DCTERMS.available">2022-04-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