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7</text:p>
      <text:p text:style-name="ifm_p_font.roman_mt.3.76mm_ifm">Vragen van het lid <text:span text:style-name="ifm_span_font.bold_ifm">Van den Berg</text:span> (CDA) aan de Minister van Volksgezondheid, Welzijn en Sport over <text:span text:style-name="ifm_span_font.italic_ifm">het bericht «Extra coronaprik nu ook voor 60-plussers»</text:span> (ingezonden 4 april 2022).</text:p>
      <text:p text:style-name="ifm_p_font.roman_mt.3.76mm_ifm">Antwoord van Minister <text:span text:style-name="ifm_span_font.bold_ifm">Kuipers</text:span> (Volksgezondheid, Welzijn en Sport) (ontvangen 14 april 2022).</text:p>
      <text:p text:style-name="ifm_p_mt.3.76mm_ifm">Vraag 1</text:p>
      <text:p text:style-name="ifm_p_ifm">Kent u het bericht «Extra coronaprik nu ook voor 60-plussers»?<text:note text:id="ID-2022Z06466-d37e39" text:note-class="footnote"><text:note-citation text:label="1 ">1</text:note-citation><text:note-body><text:p text:style-name="ifm_p_font.normal_size.6.93pt_mt..5mm_indent.-0.1161in_mleft.0.1161in_ifm">Rijksoverheid, 25 maart 2022, «Extra coronaprik nu ook voor 60-plussers» (Extra coronaprik nu ook voor 60-plussers | Nieuwsbericht | rijksoverheid.nl).</text:p></text:note-body></text:note></text:p>
      <text:p text:style-name="ifm_p_mt.3.76mm_ifm">Antwoord 1</text:p>
      <text:p text:style-name="ifm_p_ifm">Ja.</text:p>
      <text:p text:style-name="ifm_p_mt.3.76mm_ifm">Vraag 2</text:p>
      <text:p text:style-name="ifm_p_ifm">Kent u de volgende tweet van het Ministerie van VWS d.d. 21 maart 2022: «Ben je in de leeftijd 12 tot en met 17 jaar? Dan kun je als je wilt een boosterprik krijgen. Bijvoorbeeld om een kwetsbaar familielid te beschermen. Het is belangrijk dat je goed geïnformeerd je keuze maakt.»?</text:p>
      <text:p text:style-name="ifm_p_mt.3.76mm_ifm">Antwoord 2</text:p>
      <text:p text:style-name="ifm_p_ifm">Ja.</text:p>
      <text:p text:style-name="ifm_p_mt.3.76mm_ifm">Vraag 3</text:p>
      <text:p text:style-name="ifm_p_ifm">Is u bekend dat veel huisgenoten van ernstig immuun-gecompromitteerden, zoals ouders van een inwonende zoon die een longtransplantatie heeft ondergaan, zichzelf in isolatie plaatsen omdat ze bang zijn hun kwetsbare dierbare te besmetten?</text:p>
      <text:p text:style-name="ifm_p_mt.3.76mm_ifm">Antwoord 3</text:p>
      <text:p text:style-name="ifm_p_ifm">Ja.</text:p>
      <text:p text:style-name="ifm_p_mt.3.76mm_ifm">Vraag 4</text:p>
      <text:p text:style-name="ifm_p_ifm">Bent bereid te (laten) bekijken of het mogelijk is voor de huisgenoten van dergelijke ernstig immuun-gecompromitteerden ook een extra booster te halen?</text:p>
      <text:p text:style-name="ifm_p_mt.3.76mm_ifm">Antwoord 4</text:p>
      <text:p text:style-name="ifm_p_ifm">De Gezondheidsraad benoemt in het advies van 25 maart jl. over revaccinatie van 60 tot en met 69-jarigen dat een extra vaccinatie voor mensen jonger dan 60 jaar op dit moment niet noodzakelijk is<text:note text:id="ID-2427-d37e112" text:note-class="footnote"><text:note-citation text:label="2 ">2</text:note-citation><text:note-body><text:p text:style-name="ifm_p_font.normal_size.6.93pt_mt..5mm_indent.-0.1161in_mleft.0.1161in_ifm">https://www.tweedekamer.nl/downloads/document?id=b454d17f-76c7-4c67-9b1c-9fe6b5a0caf4</text:p></text:note-body></text:note>. De raad concludeert dat de te voorkomen ernstige ziekte door revaccinatie voor deze groep zeer beperkt is. Wel realiseert de raad zich dat er in individuele gevallen maatwerk nodig is. Ik onderzoek samen met het RIVM op welke manier we de uitvoering hiervan voor uitzonderlijke gevallen kunnen realiseren. De Gezondheidsraad heeft overigens geen uitspraken gedaan over het inzetten van herhaalvaccinaties om kwetsbare huisgenoten beter te kunnen beschermen.</text:p>
      <text:p text:style-name="ifm_p_mt.3.76mm_ifm">Vraag 5</text:p>
      <text:p text:style-name="ifm_p_ifm">Bent u eens dat de tweet van het Ministerie VWS richting jongeren haaks staat op het advies van de Gezondheidsraad dat een booster voor jongeren geen toegevoegde waarde heeft? Kunt u aangeven waarom deze booster dan toch wordt aangeboden?</text:p>
      <text:p text:style-name="ifm_p_mt.3.76mm_ifm">Antwoord 5</text:p>
      <text:p text:style-name="ifm_p_ifm">De raad concludeert in het advies van 4 februari jl. dat er geen medisch-wetenschappelijke reden is om boostervaccinatie aan te bieden aan alle 12- tot en met 17-jarigen<text:note text:id="ID-2427-d37e133" text:note-class="footnote"><text:note-citation text:label="3 ">3</text:note-citation><text:note-body><text:p text:style-name="ifm_p_font.normal_size.6.93pt_mt..5mm_indent.-0.1161in_mleft.0.1161in_ifm">https://www.gezondheidsraad.nl/binaries/gezondheidsraad/documenten/adviezen/2022/02/04/boostervaccinatie-van-adolescenten-tegen-covid-19/Advies_Boostervaccinatie-van-adolescenten-tegen-COVID-19_20220209.pdf</text:p></text:note-body></text:note>. Wel adviseert de raad om individueel maatwerk mogelijk te maken voor adolescenten met een ernstige afweerstoornis en adolescenten die een booster willen om kwetsbare familieleden te beschermen. Conform het advies van de Gezondheidsraad ten aanzien van deze groep heb ik bij het beschikbaar stellen van de booster ruimte gegeven voor een eigen afweging van jongeren (en hun ouders) ten aanzien van het beschermen van kwetsbare gezinsleden. Bij de herhaalprik tegen COVID-19 heeft de Gezondheidsraad hier geen uitspraken over gedaan.</text:p>
      <text:p text:style-name="ifm_p_mt.3.76mm_ifm">Vraag 6</text:p>
      <text:p text:style-name="ifm_p_ifm">Kunt u aangeven waarom niet alle mensen die de griepprik krijgen op dit moment niet aanmerking komen voor de extra booster, terwijl daaraan wel behoefte is?</text:p>
      <text:p text:style-name="ifm_p_mt.3.76mm_ifm">Antwoord 6</text:p>
      <text:p text:style-name="ifm_p_ifm">Op 18 februari jl. adviseerde de Gezondheidsraad mensen van 70 jaar en ouder, bewoners van verpleeghuizen, volwassenen met het Syndroom van Down en volwassenen met een ernstige immuunstoornis een tweede boostvaccinatie (ook wel herhaalprik of revaccinatie) aan te bieden<text:note text:id="ID-2427-d37e155" text:note-class="footnote"><text:note-citation text:label="4 ">4</text:note-citation><text:note-body><text:p text:style-name="ifm_p_font.normal_size.6.93pt_mt..5mm_indent.-0.1161in_mleft.0.1161in_ifm">https://www.tweedekamer.nl/downloads/document?id=e8f6bdd0-4049-44bb-9735-1b60ad7e8057</text:p></text:note-body></text:note>. Zoals in het antwoord op vraag 5 aangegeven, heeft de Gezondheidsraad op 25 maart jl. ook geadviseerd om 60- tot en met 69-jarigen toe te voegen aan deze groep.</text:p>
      <text:p text:style-name="ifm_p_ifm">De Gezondheidsraad adviseert geen herhaalprik voor mensen onder de 60 jaar, al dan niet uit een medische risicogroep. De raad benoemt in het advies dat de te voorkomen ernstige ziekte door revaccinatie voor deze groep zeer beperkt is. De nu dominante omikronvariant is een mildere variant van het SARS-CoV-2-virus. Hierdoor is er in de lagere leeftijdsgroepen, ondanks een groot aantal besmettingen met de omikronvariant, een veel kleinere kans op ziekenhuisopname door COVID-19. De raad concludeert daarom dat er in de huidige situatie geen medisch-wetenschappelijke redenen zijn om een tweede revaccinatie aan te bieden aan mensen van onder de 60 jaar, al dan niet uit een medische risicogroep. Revaccinatie zou volgens de Gezondheidsraad zou bij deze groep een zeer beperkt aantal ziekenhuisopnames voorkomen bij de inmiddels afgenomen ziektelast.</text:p>
      <text:p text:style-name="ifm_p_mt.3.76mm_ifm">Vraag 7</text:p>
      <text:p text:style-name="ifm_p_ifm">Kunt u deze vragen ieder afzonderlijk beantwoorden en uiterlijk voor 19 april 2022?</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Berg over het bericht 'Extra coronaprik nu ook voor 60-plussers'</dc:title>
    <meta:user-defined meta:name="OVERHEIDop.ParlID/DC.identifier">ah-tk-20212022-2427</meta:user-defined>
    <meta:user-defined meta:name="OVERHEIDop.configuratie">https://repository.officiele-overheidspublicaties.nl/MasterConfiguraties/MC-OEP-KamervragenAanhangsel-Web/1.3/xml/MC-OEP-KamervragenAanhangsel-Web.xml</meta:user-defined>
    <meta:user-defined meta:name="OVERHEIDop.vraagnummer">2022Z06466</meta:user-defined>
    <meta:user-defined meta:name="OVERHEIDop.aanhangselNummer">2427</meta:user-defined>
    <meta:user-defined meta:name="OVERHEIDop.ontvanger">E.J. Kuipers</meta:user-defined>
    <meta:user-defined meta:name="DCTERMS.W3CDTF/OVERHEIDop.datumOntvangst">2022-04-14</meta:user-defined>
    <meta:user-defined meta:name="OVERHEIDop.AanhangselTypen/DC.type">Antwoord</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4</meta:user-defined>
    <meta:user-defined meta:name="DC.title">Antwoord op vragen van het lid Van den Berg over het bericht 'Extra coronaprik nu ook voor 60-plussers'</meta:user-defined>
    <meta:user-defined meta:name="DCTERMS.W3CDTF/DCTERMS.available">2022-04-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uderen</meta:user-defined>
    <meta:user-defined meta:name="OVERHEIDop.versieInformatie"/>
  </office:meta>
</office:document-meta>
</file>