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3</text:p>
      <text:p text:style-name="ifm_p_font.roman_mt.3.76mm_ifm">Vragen van het lid <text:span text:style-name="ifm_span_font.bold_ifm">Wassenberg</text:span> (PvdD) aan de Minister voor Natuur en Stikstof over <text:span text:style-name="ifm_span_font.italic_ifm">het decimeren van de konijnenpopulatie door ziekte, terwijl de jacht op konijnen ongehinderd doorgaat</text:span> (ingezonden 31 januari 2022).</text:p>
      <text:p text:style-name="ifm_p_font.roman_mt.3.76mm_ifm">Antwoord van Minister <text:span text:style-name="ifm_span_font.bold_ifm">Van der Wal-Zeggelink</text:span> (Natuur en Stikstof) (ontvangen 14 april 2022). Zie ook Aanhangsel Handelingen, vergaderjaar 2021–2022, nr. 1759.</text:p>
      <text:p text:style-name="ifm_p_mt.3.76mm_ifm">Vraag 1</text:p>
      <text:p text:style-name="ifm_p_ifm">Kent u het bericht «Waar zijn de konijnen? «Ze vallen gewoon om»»?<text:note text:id="ID-2022Z01520-d37e51" text:note-class="footnote"><text:note-citation text:label="1 ">1</text:note-citation><text:note-body><text:p text:style-name="ifm_p_font.normal_size.6.93pt_mt..5mm_indent.-0.1161in_mleft.0.1161in_ifm">De Groene Amsterdammer, 19 januari 2022, «Waar zijn de konijnen? «Ze vallen gewoon om»» (https://www.groene.nl/artikel/ze-vallen-gewoon-om)</text:p></text:note-body></text:note></text:p>
      <text:p text:style-name="ifm_p_mt.3.76mm_ifm">Antwoord 1</text:p>
      <text:p text:style-name="ifm_p_ifm">Ja.</text:p>
      <text:p text:style-name="ifm_p_mt.3.76mm_ifm">Vraag 2</text:p>
      <text:p text:style-name="ifm_p_ifm">Bevestigt u dat de konijnenpopulatie op sommige plekken in Nederland hard is geraakt door virusepidemieën en dat dat zeer negatief uitpakt voor de natuur en de biodiversiteit?</text:p>
      <text:p text:style-name="ifm_p_mt.3.76mm_ifm">Antwoord 2</text:p>
      <text:p text:style-name="ifm_p_ifm">Konijnenpopulaties vertonen veel dynamiek in verspreiding en aantallen. Virusziekten zoals myxomatose en RHD zijn voor een belangrijk deel de oorzaak van deze dynamiek. De achteruitgang van konijnenpopulaties is een zorgelijke ontwikkeling omdat dit ook gevolgen heeft voor andere soorten. Begrazing door konijnen draagt bij aan behoud van de vegetatiestructuur en gaat verruiging van het terrein tegen.</text:p>
      <text:p text:style-name="ifm_p_mt.3.76mm_ifm">Vraag 3</text:p>
      <text:p text:style-name="ifm_p_ifm">Klopt het dat meerdere natuurbeheerders konijnen hebben uitgezet om lokale populaties te laten herstellen, terwijl konijnen elders worden afgeschoten omdat het konijn nog steeds op de landelijke vrijstellingslijst staat?</text:p>
      <text:p text:style-name="ifm_p_mt.3.76mm_ifm">Antwoord 3</text:p>
      <text:p text:style-name="ifm_p_ifm">Ik ben ermee bekend dat er door natuurbeheerders konijnen worden bijgeplaatst in gebieden waar populaties onder druk staan. In het kader van schadebestrijding kunnen konijn gedood worden op basis van de landelijke vrijstellingslijst.</text:p>
      <text:p text:style-name="ifm_p_mt.3.76mm_ifm">Vraag 4</text:p>
      <text:p text:style-name="ifm_p_ifm">Hoeveel konijnen zijn het afgelopen jachtseizoen afgeschoten door jagers? Hoeveel konijnen zijn er uitgezet om de populaties te redden?</text:p>
      <text:p text:style-name="ifm_p_mt.3.76mm_ifm">Antwoord 4</text:p>
      <text:p text:style-name="ifm_p_ifm">De provincie is bevoegd gezag voor het verlenen van ontheffingen op het verbod van het uitzetten van soorten in het wild. Mijn ministerie beschikt daarom niet over gegevens van het bijplaatsen van konijnen. Voor de afschotgegevens van konijnen verwijs ik u door naar de jaarverslagen op de website van de betreffende faunabeheereenheden.</text:p>
      <text:p text:style-name="ifm_p_mt.3.76mm_ifm">Vraag 5</text:p>
      <text:p text:style-name="ifm_p_ifm">Bent u bereid om met onmiddellijke ingang de aangenomen motie van de leden Wassenberg en Futselaar (Kamerstuk 35 616, nr. 9) uit te voeren en het konijn en de haas van de lijst van vrij bejaagbare soorten te halen? Zo nee, waarom niet?</text:p>
      <text:p text:style-name="ifm_p_mt.3.76mm_ifm">Antwoord 5</text:p>
      <text:p text:style-name="ifm_p_ifm">In de verzamelbrief Natuur<text:note text:id="ID-2423-d37e122" text:note-class="footnote"><text:note-citation text:label="2 ">2</text:note-citation><text:note-body><text:p text:style-name="ifm_p_font.normal_size.6.93pt_mt..5mm_indent.-0.1161in_mleft.0.1161in_ifm">Kamerstuk 33 576, nr. 247</text:p></text:note-body></text:note> is er toegezegd dat wanneer uit onderzoek blijkt dat de staat van instandhouding van soorten op de jachtlijst in het geding is, de jacht niet geopend wordt. Zoals ik aangeef in de brief aan uw Kamer over de jacht op haas en konijn, die ik uw Kamer tegelijkertijd aan de beantwoording van deze schriftelijke vragen doe toekomen, is de staat van instandhouding van alle vrij bejaagbare soorten in het geding. Voor de haas en het konijn zijn vorig jaar op provinciaal niveau trends bepaald<text:note text:id="ID-2423-d37e130" text:note-class="footnote"><text:note-citation text:label="3 ">3</text:note-citation><text:note-body><text:p text:style-name="ifm_p_font.normal_size.6.93pt_mt..5mm_indent.-0.1161in_mleft.0.1161in_ifm">https://www.zoogdiervereniging.nl/publicaties/2021/telganger-2021–2-november</text:p></text:note-body></text:note>. Gebaseerd op deze trends ben ik voornemens voor het komende seizoen (2022/2023) de jacht niet te openen voor de haas in de provincies Groningen, Utrecht en Limburg. Ik ben voornemens de jacht op het konijn in alle provincies niet te openen voor het komend jachtseizoen omdat de populatie van het konijn landelijk een dalende trend too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het decimeren van de konijnenpopulatie door ziekte, terwijl de jacht op konijnen ongehinderd doorgaat</dc:title>
    <meta:user-defined meta:name="OVERHEIDop.ParlID/DC.identifier">ah-tk-20212022-2423</meta:user-defined>
    <meta:user-defined meta:name="OVERHEIDop.configuratie">https://repository.officiele-overheidspublicaties.nl/MasterConfiguraties/MC-OEP-KamervragenAanhangsel-Web/1.3/xml/MC-OEP-KamervragenAanhangsel-Web.xml</meta:user-defined>
    <meta:user-defined meta:name="OVERHEIDop.vraagnummer">2022Z01520</meta:user-defined>
    <meta:user-defined meta:name="OVERHEIDop.aanhangselNummer">2423</meta:user-defined>
    <meta:user-defined meta:name="OVERHEIDop.ontvanger">Ch. van der Wal-Zeggelink</meta:user-defined>
    <meta:user-defined meta:name="DCTERMS.W3CDTF/OVERHEIDop.datumOntvangst">2022-04-14</meta:user-defined>
    <meta:user-defined meta:name="OVERHEIDop.AanhangselTypen/DC.type">Antwoord</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4</meta:user-defined>
    <meta:user-defined meta:name="DC.title">Antwoord op vragen van het lid Wassenberg over het decimeren van de konijnenpopulatie door ziekte, terwijl de jacht op konijnen ongehinderd doorgaat</meta:user-defined>
    <meta:user-defined meta:name="DCTERMS.W3CDTF/DCTERMS.available">2022-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