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Van Nispen</text:span> (SP) aan de Minister voor Rechtsbescherming over <text:span text:style-name="ifm_span_font.italic_ifm">het onderhouden van contacten van achterblijvers met gedetineerden en het stoppen van de e-mail-service</text:span> (ingezonden 25 maart 2022).</text:p>
      <text:p text:style-name="ifm_p_font.roman_mt.3.76mm_ifm">Mededeling van Minister <text:span text:style-name="ifm_span_font.bold_ifm">Weerwind</text:span> (Rechtsbescherming) (ontvangen 15 april 2022).</text:p>
      <text:p text:style-name="ifm_p_mt.3.76mm_ifm">Vraag 1</text:p>
      <text:p text:style-name="ifm_p_ifm">Realiseert u zich dat het voor achterblijvers en gedetineerden van groot belang kan zijn om contact te onderhouden en dat de e-mailservice die daarvoor bestaat, eMates, een belangrijke aanvulling is op de alternatieven zoals bezoek, telefoon en post? Kunt u uw antwoord toelichten?</text:p>
      <text:p text:style-name="ifm_p_mt.3.76mm_ifm">Vraag 2</text:p>
      <text:p text:style-name="ifm_p_ifm">Waarom is zo plotseling gestopt met de e-mailservice eMates? Waarom is nu opeens de haast zo groot? Wat is het acute probleem?</text:p>
      <text:p text:style-name="ifm_p_mt.3.76mm_ifm">Vraag 3</text:p>
      <text:p text:style-name="ifm_p_ifm">Als er een probleem is met de verwerking van persoonsgegevens en het toezicht daarop, waarom is dan niet eerst met de beheerder van het systeem gepraat om te proberen daar een oplossing voor te bedenken? Als begin maart bij het Openbaar Ministerie (OM) bekend was dat hier een probleem zat en afspraken ontbraken, dan hadden die afspraken toch inmiddels gemaakt kunnen zijn? Is überhaupt geprobeerd om tot afspraken te komen? Zo ja, wanneer? Zo niet, waarom niet?</text:p>
      <text:p text:style-name="ifm_p_mt.3.76mm_ifm">Vraag 4</text:p>
      <text:p text:style-name="ifm_p_ifm">Als het probleem is dat het toezicht op de inhoud van de e-mails arbeidsintensief is, waarom is dan niet besloten om desnoods het aantal berichten per gedetineerde aan een maximum te verbinden, of zo nodig sommige gedetineerden (bijvoorbeeld in de zwaardere regimes) hiervan uit te sluiten? Is in de kern niet het probleem dat ook in de zwaardere regimes in sommige gevallen «tientallen berichten per dag per gedetineerde» worden gestuurd, zoals u schrijft? Waarom komt u dan niet met een gerichtere aanpak of rechtsgrond? Waarom worden dan nu alle gedetineerden en achterblijvers over een kam geschoren en gedupeerd?</text:p>
      <text:p text:style-name="ifm_p_mt.3.76mm_ifm">Vraag 5</text:p>
      <text:p text:style-name="ifm_p_ifm">Hoe is hierover gecommuniceerd met de achterblijvers en de gedetineerden?</text:p>
      <text:p text:style-name="ifm_p_mt.3.76mm_ifm">Vraag 6</text:p>
      <text:p text:style-name="ifm_p_ifm">Hoe is het personeel van de inrichtingen hierover geïnformeerd? Wat denkt u dat dit ingrijpende en niet al te best gemotiveerde besluit doet met de verhoudingen op de werkvloer, waarbij het helaas niet ondenkbeeldig is dat de woede wordt geuit richting gevangenispersoneel?</text:p>
      <text:p text:style-name="ifm_p_mt.3.76mm_ifm">Vraag 7</text:p>
      <text:p text:style-name="ifm_p_ifm">Hoe snel kan het door u aangekondigde onderzoek plaatsvinden? Vanaf wanneer zal deze e-mailservice met de juiste afspraken en onder de noodzakelijke voorwaarden weer kunnen functioneren?</text:p>
      <text:p text:style-name="ifm_p_mt.3.76mm_ifm">Vraag 8</text:p>
      <text:p text:style-name="ifm_p_ifm">Bent u bereid deze vragen zo spoedig mogelijk te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onderhouden van contacten van achterblijvers met gedetineerden en het stoppen van de e-mail-service (ingezonden 25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onderhouden van contacten van achterblijvers met gedetineerden en het stoppen van de e-mail-service</dc:title>
    <meta:user-defined meta:name="OVERHEIDop.ParlID/DC.identifier">ah-tk-20212022-2422</meta:user-defined>
    <meta:user-defined meta:name="OVERHEIDop.configuratie">https://repository.officiele-overheidspublicaties.nl/MasterConfiguraties/MC-OEP-KamervragenAanhangsel-Web/1.3/xml/MC-OEP-KamervragenAanhangsel-Web.xml</meta:user-defined>
    <meta:user-defined meta:name="OVERHEIDop.vraagnummer">2022Z05748</meta:user-defined>
    <meta:user-defined meta:name="OVERHEIDop.aanhangselNummer">2422</meta:user-defined>
    <meta:user-defined meta:name="OVERHEIDop.ontvanger">F.M. Weerwind</meta:user-defined>
    <meta:user-defined meta:name="DCTERMS.W3CDTF/OVERHEIDop.datumOntvangst">2022-04-1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Uitstel beantwoording vragen van het lid Van Nispen over het onderhouden van contacten van achterblijvers met gedetineerden en het stoppen van de e-mail-service</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