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text:p>
      <text:p text:style-name="ifm_p_font.roman_mt.3.76mm_ifm">Vragen van het lid <text:span text:style-name="ifm_span_font.bold_ifm">Koerhuis</text:span> (VVD) aan de Minister van Binnenlandse Zaken en Koninkrijksrelaties over <text:span text:style-name="ifm_span_font.italic_ifm">het bericht dat meer woningzoekenden fraude plegen om een sociale huurwoning te krijgen</text:span> (ingezonden 30 augustus 2021).</text:p>
      <text:p text:style-name="ifm_p_font.roman_mt.3.76mm_ifm">Antwoord van Minister <text:span text:style-name="ifm_span_font.bold_ifm">Ollongren</text:span> (Binnenlandse Zaken en Koninkrijksrelaties) (ontvangen 11 oktober 2021). Zie ook Aanhangsel Handelingen, vergaderjaar 2020–2021, nr. 4065.</text:p>
      <text:p text:style-name="ifm_p_mt.3.76mm_ifm">Vraag 1</text:p>
      <text:p text:style-name="ifm_p_ifm">Kent u het bericht «Meer mensen plegen fraude om sociale huurwoning te krijgen»?<text:note text:id="n1" text:note-class="footnote"><text:note-citation text:label="1 ">1</text:note-citation><text:note-body><text:p text:style-name="ifm_p_font.normal_size.6.93pt_mt..5mm_indent.-0.1161in_mleft.0.1161in_ifm">Nu.nl, 19 augustus 2021;  https://www.nu.nl/economie/6152223/meer-mensen-plegen-fraude-om-sociale-huurwoning-te-krijgen.html.</text:p></text:note-body></text:note></text:p>
      <text:p text:style-name="ifm_p_mt.3.76mm_ifm">Antwoord 1</text:p>
      <text:p text:style-name="ifm_p_ifm">Ja.</text:p>
      <text:p text:style-name="ifm_p_mt.3.76mm_ifm">Vraag 2</text:p>
      <text:p text:style-name="ifm_p_ifm">Is het waar dat er betaalde partijen zijn die op verzoek van woningzoekenden gegevens vervalsen? Klopt het dat corporaties vervalste gegevens niet kunnen controleren, omdat corporaties geen BRP (Basisregistratie Personen)-gegevens mogen ontvangen? In hoeverre bent u bereid om dit aan te passen? Deelt u de mening dat corporaties BRP-gegevens moeten kunnen ontvangen om deze fraude op te sporen?</text:p>
      <text:p text:style-name="ifm_p_mt.3.76mm_ifm">Antwoord 2</text:p>
      <text:p text:style-name="ifm_p_ifm">Het vervalsen van gegevens voor woningzoekenden door betaalde partijen was (mede) aanleiding voor het Algemeen Overleg Woonfraude van 27 juni 2019, en leidde tot het instellen van de pilot digitalisering inkomenstoets, waarover ik u een aantal malen heb geïnformeerd.<text:note text:id="ID-242-d37e93" text:note-class="footnote"><text:note-citation text:label="2 ">2</text:note-citation><text:note-body><text:p text:style-name="ifm_p_font.normal_size.6.93pt_mt..5mm_indent.-0.1161in_mleft.0.1161in_ifm">Zie de brief aan uw Kamer «Actualiteit in huurbeleid en benutting woningvoorraad», Kamerstuk 27 926, nr. 343, en in antwoord op vragen van Kamerlid Koerhuis (VVD) van 29 januari 2021, Aanhangsel Handelingen, 2020–2021</text:p></text:note-body></text:note> In de pilot wordt een werkwijze uitgetest die naar verwachting bijdraagt aan het terugdringen van woonfraude, doordat woningcorporaties de inkomensgegevens en de bijbehorende identificerende gegevens (in de pilot zijn dat BRP-gegevens) rechtstreeks en digitaal vanuit de overheidsbronnen verkrijgen. De aspirant-huurder moet toestemming geven voor de gegevensverstrekking, maar is niet in staat deze gegevens te wijzigen. Zoals in mijn brief aan uw Kamer vermeld, is het de wens van de deelnemers in de pilot, dat deze na positieve evaluatie grootschalig wordt uitgerold waardoor dergelijke fraude niet of veel minder zal voorkomen.</text:p>
      <text:p text:style-name="ifm_p_ifm">Het bewuste bericht verwees naar een onderzoek dat door bureau Companen<text:note text:id="ID-242-d37e106" text:note-class="footnote"><text:note-citation text:label="3 ">3</text:note-citation><text:note-body><text:p text:style-name="ifm_p_font.normal_size.6.93pt_mt..5mm_indent.-0.1161in_mleft.0.1161in_ifm">www.ilent.nl/documenten/rapport-risico’s-bij-woningtoewijzing</text:p></text:note-body></text:note>is uitgevoerd in opdracht van de Autoriteit woningcorporaties (Aw). In het onderzoek werd de eerdere praktijk met vervalsingen door betaalde partijen bevestigd.</text:p>
      <text:p text:style-name="ifm_p_ifm">Ik benadruk dat het belangrijk is om vervalsingen tegen te gaan zodat de beschikbare woonruimte terecht komt bij die doelgroep waarvoor deze woningen bedoeld zijn. Het is in eerste instantie aan woningcorporaties om een controle te doen van de documenten die voor de toewijzing van een sociale huurwoning nodig zijn, en om alert te zijn op eventuele vervalsingen. Corporaties zijn hier alert op en pakken deze problemen ook aan.<text:note text:id="ID-242-d37e120" text:note-class="footnote"><text:note-citation text:label="4 ">4</text:note-citation><text:note-body><text:p text:style-name="ifm_p_font.normal_size.6.93pt_mt..5mm_indent.-0.1161in_mleft.0.1161in_ifm">Zie bijvoorbeeld https://uitspraken.rechtspraak.nl/inziendocument?id=ECLI:NL:RBAMS:2019:4503</text:p></text:note-body></text:note>Daarbij kan, onder omstandigheden, gebruik worden gemaakt van gegevens uit het BRP. Gemeenten hebben de mogelijkheid om op lokaal niveau BRP-gegevens aan woningcorporaties te verstrekken.</text:p>
      <text:p text:style-name="ifm_p_mt.3.76mm_ifm">Vraag 3</text:p>
      <text:p text:style-name="ifm_p_ifm">Klopt het dat woningzoekenden hun achternaam en geboortedatum gelijktijdig kunnen aanpassen en zo hun inschrijfduur kunnen «doorgeven» aan andere woningzoekenden? In hoeverre bent u bereid om dit aan te passen? Deelt u de mening dat corporaties het BSN-nummer moeten kunnen registeren om deze fraude op te sporen?</text:p>
      <text:p text:style-name="ifm_p_mt.3.76mm_ifm">Antwoord 3</text:p>
      <text:p text:style-name="ifm_p_ifm">In het onderzoek van Companen is een fraudedetectiemethode van Sociale Verhuurders Haaglanden beschreven, als goed voorbeeld van hoe woonruimteverdelers eenvoudig eerste signalen van vervalsingen of mogelijke fraude op kunnen sporen. Dit heeft betrekking op aanpassingen die corporatiemedewerkers of medewerkers van de woonruimteverdeler zelf kunnen doen, niet om aanpassingen die woningzoekenden kunnen doen. Companen geeft in haar onderzoek aan dat deze fraudedetectiemethode breed toepasbaar kan zijn, bij kan dragen aan de bewustwording van corporatiemedewerkers over mogelijke kwetsbaarheden en inzicht geeft in het eigen handelen. Ik heb Aedes verzocht deze methode bij woningcorporaties onder de aandacht te brengen.</text:p>
      <text:p text:style-name="ifm_p_mt.3.76mm_ifm">Vraag 4</text:p>
      <text:p text:style-name="ifm_p_ifm">Klopt het dat er geen wettelijk grondslag is voor gegevensdeling tussen (semi)overheidsinstellingen, zoals Belastingdienst, SVB, de politie en corporaties, terwijl die wettelijke grondslag wel nodig is om woonfraude op te sporen? In hoeverre bent u bereid om de wettelijke grondslag te creëren, zodat corporaties onder andere door bestandsvergelijkingen woonfraude kunnen opsporen?</text:p>
      <text:p text:style-name="ifm_p_mt.3.76mm_ifm">Antwoord 4</text:p>
      <text:p text:style-name="ifm_p_ifm">Zoals in antwoord op vragen 2 en 3 is aangegeven beschikken woningcorporaties en woonruimteverdelers over mogelijkheden om vervalsingen (en mogelijke woonfraude) te detecteren. Daarnaast is de verwachting dat de werkwijze met de digitale inkomenstoets en fraudedetectiemethoden zoals Sociale Verhuurders Haaglanden toepassen, het aantal gevallen van vervalsingen en mogelijke woonfraude zal doen afnemen. Grootschalige informatie-uitwisseling om fraude op te sporen, waarbij geen sprake is van een verdenking, acht ik niet proportioneel. Wanneer een woningcorporatie daadwerkelijk en op goede gronden het vermoeden heeft van fraude, kan zij daarvan aangifte doen bij de politie. In zo’n geval kan de politie zo nodig een opsporingsonderzoek instellen.</text:p>
      <text:p text:style-name="ifm_p_mt.3.76mm_ifm">Vraag 5</text:p>
      <text:p text:style-name="ifm_p_ifm">Hoe groot is het aantal woningzoekenden dat woonfraude pleegt om een sociale huurwoning te krijgen, terwijl die eigenlijk niet in aanmerking komen voor een sociale huurwoning? Hoe worden fraudeurs op dit moment door corporaties geweerd om op een wachtlijst te komen voor een sociale huurwoning? Is er al een zwarte lijst voor fraudeurs, zodat die niet langer in aanmerking komen voor een sociale huurwoning?</text:p>
      <text:p text:style-name="ifm_p_mt.3.76mm_ifm">Antwoord 5</text:p>
      <text:p text:style-name="ifm_p_ifm">Het onderzoek van Companen richt zich op risico’s bij woningtoewijzing, en een woningzoekende kan zich natuurlijk ook weleens vergissen. Het is mij niet bekend hoeveel woningzoekenden fraude plegen om een sociale huurwoningen te krijgen.</text:p>
      <text:p text:style-name="ifm_p_ifm">In haar rapport concludeert Companen dat misstanden waarbij corporatiemedewerkers betrokken zijn incidenteel van aard zijn. Het overtreden van de regels of het opzoeken van de randen door woningzoekenden heeft, als gevolg van de druk op de woningmarkt, volgens Companen wel een meer structureel karakter. Juist om deze reden zou de digitalisering van de inkomenstoets een positieve ontwikkeling kunnen zijn, hiervoor wacht ik de uitkomsten van de pilot later dit jaar af.</text:p>
      <text:p text:style-name="ifm_p_ifm">Er bestaat sinds enkele maanden een format «Modelprotocol Signaleringsmodule Ongewenst Huurdersgedrag»<text:note text:id="ID-242-d37e173" text:note-class="footnote"><text:note-citation text:label="5 ">5</text:note-citation><text:note-body><text:p text:style-name="ifm_p_font.normal_size.6.93pt_mt..5mm_indent.-0.1161in_mleft.0.1161in_ifm">https://www.aedes.nl/artikelen/bedrijfsvoering/digitalisering-en-informatievoorziening/modelprotocol-signaleringslijst-ongewenst-huurdersgedrag.html</text:p></text:note-body></text:note>. Onder ongewenst huurdersgedrag wordt onder meer verstaan (woon)fraude. Dit protocol is in nauw overleg met de Autoriteit Persoonsgegevens door Aedes tot stand gebracht. Het doel van dit protocol is om te waarborgen dat bij de verwerking van de persoonsgegevens in de signaleringslijst voldoende rekening wordt gehouden met de wettelijk vereiste bescherming en dat een juiste afweging van belangen wordt gemaakt. Plaatsing van de huurder met ongewenst huurdersgedrag op zo’n signaleringslijst gebeurt met uiterste zorgvuldigheid en alleen onder voorwaarden.</text:p>
      <text:p text:style-name="ifm_p_mt.3.76mm_ifm">Vraag 6</text:p>
      <text:p text:style-name="ifm_p_ifm">Wat is de stand van zaken van het onderzoek dat u heeft aangekondigd tijdens de behandeling van de Woningwet en dat u samen met VNG, Aedes, de Woonbond en de Autoriteit woningcorporaties doet naar de vraag of er voor de maatschappelijke rol van corporaties een wettelijke grondslag voor gegevensdeling nodig is?</text:p>
      <text:p text:style-name="ifm_p_mt.3.76mm_ifm">Antwoord 6</text:p>
      <text:p text:style-name="ifm_p_ifm">Het onderzoek naar aanleiding van mijn toezegging ziet op andere thematiek dan het tegengaan van vervalsingen of woonfraude, namelijk de knelpunten van gegevensverwerking in het kader van de wettelijke taak die woningcorporaties hebben voor zorg- en veiligheid, en hoe woningcorporaties binnen hun wettelijke taak grip kunnen houden in een wijk en overlast tegengaan. Ik zal uw Kamer in het najaar per brief informeren over de stand van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het bericht “Meer mensen plegen fraude om sociale huurwoning te krijgen”</dc:title>
    <meta:user-defined meta:name="OVERHEIDop.ParlID/DC.identifier">ah-tk-20212022-242</meta:user-defined>
    <meta:user-defined meta:name="OVERHEIDop.vraagnummer">2021Z14679</meta:user-defined>
    <meta:user-defined meta:name="OVERHEIDop.aanhangselNummer">242</meta:user-defined>
    <meta:user-defined meta:name="OVERHEIDop.ontvanger">K.H. Ollongren</meta:user-defined>
    <meta:user-defined meta:name="DCTERMS.W3CDTF/OVERHEIDop.datumOntvangst">2021-10-11</meta:user-defined>
    <meta:user-defined meta:name="OVERHEIDop.AanhangselTypen/DC.type">Antwoord</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1</meta:user-defined>
    <meta:user-defined meta:name="DC.title">Antwoord op vragen van het lid Koerhuis over het bericht “Meer mensen plegen fraude om sociale huurwoning te krijgen”</meta:user-defined>
    <meta:user-defined meta:name="DCTERMS.W3CDTF/DCTERMS.available">2021-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