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de leden <text:span text:style-name="ifm_span_font.bold_ifm">Inge van Dijk</text:span> en <text:span text:style-name="ifm_span_font.bold_ifm">Van den Berg</text:span> (beiden CDA) aan de Minister van Economische Zaken en Klimaat over <text:span text:style-name="ifm_span_font.italic_ifm">het artikel «In Kattendijke heeft niemand goed telefoonbereik, dorp smeekt gemeente om hulp»</text:span> (ingezonden 17 maart 2022).</text:p>
      <text:p text:style-name="ifm_p_font.roman_mt.3.76mm_ifm">Mededeling van Minister <text:span text:style-name="ifm_span_font.bold_ifm">Adriaansens</text:span> (Economische Zaken en Klimaat) (ontvangen 13 april 2022).</text:p>
      <text:p text:style-name="ifm_p_mt.3.76mm_ifm">Vraag 1</text:p>
      <text:p text:style-name="ifm_p_ifm">Heeft u kennisgenomen van het artikel «In Kattendijke heeft niemand goed telefoonbereik, dorp smeekt gemeente om hulp»?<text:note text:id="n1" text:note-class="footnote"><text:note-citation text:label="1 ">1</text:note-citation><text:note-body><text:p text:style-name="ifm_p_font.normal_size.6.93pt_mt..5mm_indent.-0.1161in_mleft.0.1161in_ifm">Omroep Zeeland, 21 februari 2022 (https://www.omroepzeeland.nl/nieuws/14444297/in-kattendijke-heeft-niemand-goed-telefoonbereik-dorp-smeekt-gemeente-om-hulp)</text:p></text:note-body></text:note></text:p>
      <text:p text:style-name="ifm_p_mt.3.76mm_ifm">Vraag 2</text:p>
      <text:p text:style-name="ifm_p_ifm">Kunt u zich de eerdere schriftelijke vragen over de telefonische bereikbaarheid in Overijssel herinneren?<text:note text:id="n2" text:note-class="footnote"><text:note-citation text:label="2 ">2</text:note-citation><text:note-body><text:p text:style-name="ifm_p_font.normal_size.6.93pt_mt..5mm_indent.-0.1161in_mleft.0.1161in_ifm">Aanhangsel Handelingen II, vergaderjaar 2020–2021, nr. 810</text:p></text:note-body></text:note></text:p>
      <text:p text:style-name="ifm_p_mt.3.76mm_ifm">Vraag 3</text:p>
      <text:p text:style-name="ifm_p_ifm">Bent u bekend met de problemen met het telefoonbereik in het dorp Kattendijke? Hebt u hierover eerder signalen ontvangen en, indien ja, welke?</text:p>
      <text:p text:style-name="ifm_p_mt.3.76mm_ifm">Vraag 4</text:p>
      <text:p text:style-name="ifm_p_ifm">Klopt het dat een bewoner van Kattendijke vorig jaar is overleden aan een hartstilstand, nadat vanwege slecht telefoonbereik noodberichten niet werden verzonden en hulp te laat kwam? Indien ja, deelt u de mening dat dit zeer ernstig respectievelijk zorgwekkend is en dat onmiddellijke actie noodzakelijk is?</text:p>
      <text:p text:style-name="ifm_p_mt.3.76mm_ifm">Vraag 5</text:p>
      <text:p text:style-name="ifm_p_ifm">Deelt u de mening dat goed telefoonbereik en het te allen tijde overal in Nederland kunnen bereiken van hulpdiensten een basisvoorziening is, die in alle regio’s op orde moet zijn?</text:p>
      <text:p text:style-name="ifm_p_mt.3.76mm_ifm">Vraag 6</text:p>
      <text:p text:style-name="ifm_p_ifm">Bent u bereid om met de gemeente Goes en/of telecomaanbieder KPN in contact te treden om te informeren wat u, als voor telecom verantwoordelijk bewindspersoon, kunt bijdragen om het telefoonbereik in Kattendijke zo snel mogelijk te verbeteren?</text:p>
      <text:p text:style-name="ifm_p_mt.3.76mm_ifm">Vraag 7</text:p>
      <text:p text:style-name="ifm_p_ifm">Zijn u nog andere plaatsen in Nederland bekend waar het telefoonbereik op dit moment dusdanig slecht is dat levensbedreigende situaties ontstaan? Indien ja, welke plaatsen zijn dat en welke acties onderneemt u om deze bereikbaarheidsproblemen op te lossen?</text:p>
      <text:p text:style-name="ifm_p_mt.3.76mm_ifm">Vraag 8</text:p>
      <text:p text:style-name="ifm_p_ifm">Wanneer komt de uitvoering van de motie-Inge van Dijk/Rajkowski over het ontsluiten van de «witte gebieden» naar de Kamer?<text:note text:id="n3" text:note-class="footnote"><text:note-citation text:label="3 ">3</text:note-citation><text:note-body><text:p text:style-name="ifm_p_font.normal_size.6.93pt_mt..5mm_indent.-0.1161in_mleft.0.1161in_ifm">Kamerstuk 24 095, nr. 535</text:p></text:note-body></text:note>  Deelt u onze mening dat dit geen langer uitstel meer kan dulden?</text:p>
      <text:h text:style-name="ifm_p_font.bold_mt.5.08mm_page.keep-with-next_ifm" text:outline-level="2">Mededeling</text:h>
      <text:p text:style-name="ifm_p_mt.4.23mm_ifm">Op 17 maart 2022 hebben de leden Inge van Dijk en van den Berg vragen gesteld over de mobiele netwerkdekking in Kattendijke (Zeeland). Deze vragen kunnen niet binnen de gestelde termijn worden beantwoord.</text:p>
      <text:p text:style-name="ifm_p_ifm">Voor de beantwoording zoekt mijn ministerie contact met diverse belanghebbenden, namelijk de Vereniging Dorpsbelangen Kattendijke, de gemeente Goes, en de mobiele netwerkaanbieders KPN, T-Mobile, en VodafoneZiggo. Ik heb al deze partijen inmiddels een uitnodiging gestuurd en met het merendeel is ook al gesproken. Niet iedereen heeft echter al gereageerd. Omdat ik het van belang vind dat alle betrokkenen in de gelegenheid zijn gesteld om hun verhaal te delen, wil ik nog enige tijd nemen om de laatste betrokkenen de kans te geven om op deze uitnodiging te reageren.</text:p>
      <text:p text:style-name="ifm_p_ifm">Ik streef ernaar uw Kamer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Van den Berg over het artikel 'In Kattendijke heeft niemand goed telefoonbereik, dorp smeekt gemeente om hulp'</dc:title>
    <meta:user-defined meta:name="OVERHEIDop.ParlID/DC.identifier">ah-tk-20212022-2416</meta:user-defined>
    <meta:user-defined meta:name="OVERHEIDop.configuratie">https://repository.officiele-overheidspublicaties.nl/MasterConfiguraties/MC-OEP-KamervragenAanhangsel-Web/1.3/xml/MC-OEP-KamervragenAanhangsel-Web.xml</meta:user-defined>
    <meta:user-defined meta:name="OVERHEIDop.vraagnummer">2022Z05066</meta:user-defined>
    <meta:user-defined meta:name="OVERHEIDop.aanhangselNummer">2416</meta:user-defined>
    <meta:user-defined meta:name="OVERHEIDop.ontvanger"/>
    <meta:user-defined meta:name="DCTERMS.W3CDTF/OVERHEIDop.datumOntvangst">2022-04-13</meta:user-defined>
    <meta:user-defined meta:name="OVERHEIDop.AanhangselTypen/DC.type">Mededeling</meta:user-defined>
    <meta:user-defined meta:name="OVERHEIDop.indiener">J.A.M.J. van den Ber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Uitstel beantwoording vragen van de leden Inge van Dijk en Van den Berg over het artikel 'In Kattendijke heeft niemand goed telefoonbereik, dorp smeekt gemeente om hulp'</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Gemeenten</meta:user-defined>
    <meta:user-defined meta:name="OVERHEIDop.versieInformatie"/>
  </office:meta>
</office:document-meta>
</file>