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5</text:p>
      <text:p text:style-name="ifm_p_font.roman_mt.3.76mm_ifm">Vragen van het lid <text:span text:style-name="ifm_span_font.bold_ifm">Mutluer</text:span> (PvdA) aan de Minister van Justitie en Veiligheid over <text:span text:style-name="ifm_span_font.italic_ifm">grensoverschrijdend gedrag bij de politie</text:span> (ingezonden 23 maart 2022).</text:p>
      <text:p text:style-name="ifm_p_font.roman_mt.3.76mm_ifm">Mededeling van Minister <text:span text:style-name="ifm_span_font.bold_ifm">Yeşilgöz-Zegerius</text:span> (Justitie en Veiligheid) (ontvangen 13 april 2022).</text:p>
      <text:p text:style-name="ifm_p_mt.3.76mm_ifm">Vraag 1</text:p>
      <text:p text:style-name="ifm_p_ifm">Kent u het bericht «Pesterijen, discriminatie en intimidatie komen binnen de politie bovengemiddeld vaak voor. «Het is helaas menselijk gedrag»» en de Medewerkersmonitor van de politie?<text:note text:id="ID-2022Z05512-d37e50" text:note-class="footnote"><text:note-citation text:label="1 ">1</text:note-citation><text:note-body><text:p text:style-name="ifm_p_font.normal_size.6.93pt_mt..5mm_indent.-0.1161in_mleft.0.1161in_ifm">Trouw, 20 maart 2022,«Pesterijen, discriminatie en intimidatie komen binnen de politie bovengemiddeld vaak voor. «Het is helaas menselijk gedrag»», https://www.trouw.nl/binnenland/pesterijen-discriminatie-en-intimidatie-komen-binnen-de-politie-bovengemiddeld-vaak-voor-het-is-helaas-menselijk-gedrag~be2396ec/</text:p></text:note-body></text:note>
         <text:note text:id="ID-2022Z05512-d37e57" text:note-class="footnote"><text:note-citation text:label="2 ">2</text:note-citation><text:note-body><text:p text:style-name="ifm_p_font.normal_size.6.93pt_mt..5mm_indent.-0.1161in_mleft.0.1161in_ifm">Medewerkersonderzoek politie via www.politie.nl, https://www.politie.nl/binaries/content/assets/politie/nieuws/2022/maart/rapportage-memo-2020-2021-korps--uitsplitsing-naar-functiegroepen_v2.pdf</text:p></text:note-body></text:note></text:p>
      <text:p text:style-name="ifm_p_mt.3.76mm_ifm">Vraag 2</text:p>
      <text:p text:style-name="ifm_p_ifm">Deelt u de mening dat, hoewel de indicatoren voor grensoverschrijdend gedrag (pesten, ongewenste seksuele aandacht, discriminatie, intimidatie en lichamelijk geweld) gunstiger afsteken ten opzichte van de vorige medewerkersmonitor, er nog steeds sprake is van veel te hoge cijfers?</text:p>
      <text:p text:style-name="ifm_p_mt.3.76mm_ifm">Vraag 3</text:p>
      <text:p text:style-name="ifm_p_ifm">Deelt u de mening van de genoemde plaatsvervangend korpschef dat er bij sommige teams zoveel pesterijen en intimidaties plaatsvinden dat je er «bijna een schaamtegevoel» van krijgt?</text:p>
      <text:p text:style-name="ifm_p_mt.3.76mm_ifm">Vraag 4</text:p>
      <text:p text:style-name="ifm_p_ifm">Waarom is er bij sommige teams meer sprake van grensoverschrijdend gedrag dan bij andere teams?</text:p>
      <text:p text:style-name="ifm_p_mt.3.76mm_ifm">Vraag 5</text:p>
      <text:p text:style-name="ifm_p_ifm">Hoe verklaart u het feit dat deze cijfers bij de politie veel hoger zijn dan gemiddeld bij de Nederlandse beroepsbevolking?</text:p>
      <text:p text:style-name="ifm_p_mt.3.76mm_ifm">Vraag 6</text:p>
      <text:p text:style-name="ifm_p_ifm">Is er onderzoek gedaan naar de oorzaken van het grensoverschrijdend gedrag bij specifiek de politie waaronder de door de plaatsvervangend korpschef genoemde mogelijke verklaringen zoals de hogere mentale druk die politiemedewerkers ervaren, de «familiecultuur», de grootte van de teams, het capaciteitstekort bij de politie, te weinig aandacht bij leidinggevenden voor deze problematiek? Zo ja, wat is de uitkomst van dat onderzoek? Zo nee, acht u het nodig dat daar onafhankelijk onderzoek naar wordt gedaan en hoe gaat u daarvoor zorgen?</text:p>
      <text:p text:style-name="ifm_p_mt.3.76mm_ifm">Vraag 7</text:p>
      <text:p text:style-name="ifm_p_ifm">Deelt u de mening dat het zorgelijk blijft dat veel politiemensen weliswaar grensoverschrijdend gedrag ervaren maar een groot deel daar geen melding van doet? Zo ja, wat gaat de politie doen om te zorgen voor een hogere meldingsbereidheid? Zo nee, waarom deelt u die mening niet?</text:p>
      <text:p text:style-name="ifm_p_mt.3.76mm_ifm">Vraag 8</text:p>
      <text:p text:style-name="ifm_p_ifm">Welke mogelijkheden bestaan er bij de politie om melding van grensoverschrijdend gedrag te doen? Bestaat er een meldpunt waar desnoods anoniem gemeld kan worden?</text:p>
      <text:p text:style-name="ifm_p_mt.3.76mm_ifm">Vraag 9</text:p>
      <text:p text:style-name="ifm_p_ifm">Is er een onafhankelijke instantie waar melding kan worden gemaakt en die onderzoek kan verrichten naar grensoverschrijdend gedrag bij de politie? Zo ja, welke instantie is dat dan? Zo nee, acht een dergelijke instantie wenselijk?</text:p>
      <text:p text:style-name="ifm_p_mt.3.76mm_ifm">Vraag 10</text:p>
      <text:p text:style-name="ifm_p_ifm">Acht u het nodig dat de politie meer externe expertise gaat gebruiken om mee te helpen bij het nadenken over het bestrijden van grensoverschrijdend gedrag binnen de politie? Zo ja, waar denkt u dan aan? Zo nee, waarom niet?</text:p>
      <text:p text:style-name="ifm_p_mt.3.76mm_ifm">Vraag 11</text:p>
      <text:p text:style-name="ifm_p_ifm">Wanneer worden de regels over racisme duidelijk en gaat ervoor gezorgd worden dat er na een melding altijd een onderzoek plaatsvindt en een disciplinair traject wordt opgestart?</text:p>
      <text:h text:style-name="ifm_p_font.bold_mt.5.08mm_page.keep-with-next_ifm" text:outline-level="2">Mededeling</text:h>
      <text:p text:style-name="ifm_p_mt.4.23mm_ifm">Hierbij deel ik u mede dat de schriftelijke vragen van het lid Mutluer (PvdA), van uw Kamer aan de Minister van Justitie en Veiligheid over grensoverschrijdend gedrag bij de politie (ingezonden 23 maart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utluer over grensoverschrijdend gedrag bij de politie</dc:title>
    <meta:user-defined meta:name="OVERHEIDop.ParlID/DC.identifier">ah-tk-20212022-2415</meta:user-defined>
    <meta:user-defined meta:name="OVERHEIDop.configuratie">https://repository.officiele-overheidspublicaties.nl/MasterConfiguraties/MC-OEP-KamervragenAanhangsel-Web/1.3/xml/MC-OEP-KamervragenAanhangsel-Web.xml</meta:user-defined>
    <meta:user-defined meta:name="OVERHEIDop.vraagnummer">2022Z05512</meta:user-defined>
    <meta:user-defined meta:name="OVERHEIDop.aanhangselNummer">2415</meta:user-defined>
    <meta:user-defined meta:name="OVERHEIDop.ontvanger">D. Yesilgöz-Zegerius</meta:user-defined>
    <meta:user-defined meta:name="DCTERMS.W3CDTF/OVERHEIDop.datumOntvangst">2022-04-13</meta:user-defined>
    <meta:user-defined meta:name="OVERHEIDop.AanhangselTypen/DC.type">Mededeling</meta:user-defined>
    <meta:user-defined meta:name="OVERHEIDop.indiener">S. Mutlu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3</meta:user-defined>
    <meta:user-defined meta:name="DC.title">Uitstel beantwoording vragen van het lid Mutluer over grensoverschrijdend gedrag bij de politie</meta:user-defined>
    <meta:user-defined meta:name="DCTERMS.W3CDTF/DCTERMS.available">2022-04-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