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de leden <text:span text:style-name="ifm_span_font.bold_ifm">Minhas</text:span> en <text:span text:style-name="ifm_span_font.bold_ifm">Peter de Groot</text:span> (beiden VVD) aan de Ministers van Infrastructuur en Waterstaat en voor Volkshuisvesting en Ruimtelijke Ordening over <text:span text:style-name="ifm_span_font.italic_ifm">het bericht «Vewin: drinkwater voor 900.000 nieuwe woningen niet zeker»</text:span> (ingezonden 22 maart 2022).</text:p>
      <text:p text:style-name="ifm_p_font.roman_mt.3.76mm_ifm">Mededeling van Minister <text:span text:style-name="ifm_span_font.bold_ifm">Harbers</text:span> (Infrastructuur en Waterstaat) (ontvangen 13 april 2022).</text:p>
      <text:p text:style-name="ifm_p_mt.3.76mm_ifm">Vraag 1</text:p>
      <text:p text:style-name="ifm_p_ifm">Bent u bekend met het bericht «Vewin: drinkwater voor 900.000 nieuwe woningen niet zeker»?<text:note text:id="ID-2022Z05429-d37e51" text:note-class="footnote"><text:note-citation text:label="1 ">1</text:note-citation><text:note-body><text:p text:style-name="ifm_p_font.normal_size.6.93pt_mt..5mm_indent.-0.1161in_mleft.0.1161in_ifm">Waterforum, 18 maart 2022, Vewin: drinkwater voor 900.000 nieuwe woningen niet zeker (https://www.waterforum.net/vewin-drinkwater-voor-900-000-nieuwe-woningen-niet-zeker/)</text:p></text:note-body></text:note></text:p>
      <text:p text:style-name="ifm_p_mt.3.76mm_ifm">Vraag 2</text:p>
      <text:p text:style-name="ifm_p_ifm">Wat is uw reactie op het feit dat het vinden en benutten van nieuwe drinkwaterbronnen steeds moeizamer gaat en er daarom onzekerheid heerst of drinkwaterbedrijven straks drinkwater kunnen leveren voor alle nieuwe woningen tot 2030?</text:p>
      <text:p text:style-name="ifm_p_mt.3.76mm_ifm">Vraag 3</text:p>
      <text:p text:style-name="ifm_p_ifm">Kunt u toelichten wat de huidige staat is van de drinkwaterbronnen in Nederland en waarom het vinden en benutten van deze bronnen zo veel moeilijker is geworden en steeds moeilijker wordt?</text:p>
      <text:p text:style-name="ifm_p_mt.3.76mm_ifm">Vraag 4</text:p>
      <text:p text:style-name="ifm_p_ifm">In hoeverre worden drinkwaterbedrijven op dit moment betrokken bij de plannen van de Minister van Volkshuisvesting en Ruimtelijke Ordening voor de bouw van 900.000 woningen tot 2030? Hoe gaat u een goede samenwerking tussen de (drink)watersector en de bouwsector waarborgen?</text:p>
      <text:p text:style-name="ifm_p_mt.3.76mm_ifm">Vraag 5</text:p>
      <text:p text:style-name="ifm_p_ifm">Hoe gaat u voorkomen dat het watersysteem nog verder onder druk komt te staan bij een nog altijd groeiende economie en bevolking?</text:p>
      <text:p text:style-name="ifm_p_mt.3.76mm_ifm">Vraag 6</text:p>
      <text:p text:style-name="ifm_p_ifm">Wat bedragen de concrete plannen om droogte, verzilting en een toenemende watervraag op te vangen?</text:p>
      <text:p text:style-name="ifm_p_mt.3.76mm_ifm">Vraag 7</text:p>
      <text:p text:style-name="ifm_p_ifm">Heeft u in beeld in hoeverre de drinkwaterbedrijven op dit moment in de drinkwaterbehoefte voor de bouw van nieuwe woningen tot 2030 kunnen voorzien? Hoe gaat u ervoor zorgen dat dit de bouwplannen tot 2030 niet verstoord?</text:p>
      <text:p text:style-name="ifm_p_mt.3.76mm_ifm">Vraag 8</text:p>
      <text:p text:style-name="ifm_p_ifm">Bent u het eens dat het waarborgen van een goede drinkwaterkwaliteit in Nederland een hoge prioriteit heeft en het als gevolg hiervan een volwaardige plaats verdient in de nadere uitwerking van de Nationale Woon- en Bouwagenda en het programma Woningbouw?</text:p>
      <text:p text:style-name="ifm_p_mt.3.76mm_ifm">Vraag 9</text:p>
      <text:p text:style-name="ifm_p_ifm">Bent u ook van mening dat er dringend nieuwe bronnen voor drinkwater moeten worden aangewezen en beschermd en drinkwaterbedrijven meer ruimte (snellere vergunningverlening en meer financieringsruimte om te investeren in nieuwe productie-, zuiverings- en distributiecapaciteit) moet worden geboden om deze bronnen ook daadwerkelijk te benutten? Hoe verhoudt zich dit tot de aangekondigde watertoets?</text:p>
      <text:p text:style-name="ifm_p_mt.3.76mm_ifm">Vraag 10</text:p>
      <text:p text:style-name="ifm_p_ifm">Bent u het eens dat – gezien het tien tot vijftien jaar duurt voordat het water van de nieuwe drinkwaterbronnen uit de kraan loopt – er door de rijksoverheid dringend ondersteuning moet komen om samen met provincies aanvullende strategische voorraden aan te wijzen, deze te verankeren en een beschermde status te geven?</text:p>
      <text:p text:style-name="ifm_p_mt.3.76mm_ifm">Vraag 11</text:p>
      <text:p text:style-name="ifm_p_ifm">Heeft u in beeld welke duurzame waterbesparende technieken en innovaties – gericht op het verlagen van het gemiddelde- en piekgebruik en het beter vasthouden en (her)gebruiken van (regen)water – de beschikbaarheid en kwaliteit van drinkwater kunnen verbeteren?</text:p>
      <text:h text:style-name="ifm_p_font.bold_mt.5.08mm_page.keep-with-next_ifm" text:outline-level="2">Mededeling</text:h>
      <text:p text:style-name="ifm_p_mt.4.23mm_ifm">Op 22 maart 2022 ontving ik Kamervragen van de leden Minhas en Peter de Groot (beiden VVD) over het bericht «Vewin: drinkwater voor 900.000 nieuwe woningen niet zeker».</text:p>
      <text:p text:style-name="ifm_p_ifm">Vanwege de benodigde afstemming met partijen buiten het departement is het helaas niet gelukt de beantwoording binnen de daartoe gestelde termijn aan u te stu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nhas en Peter de Groot over het bericht 'Vewin: drinkwater voor 900.000 nieuwe woningen niet zeker'</dc:title>
    <meta:user-defined meta:name="OVERHEIDop.ParlID/DC.identifier">ah-tk-20212022-2414</meta:user-defined>
    <meta:user-defined meta:name="OVERHEIDop.configuratie">https://repository.officiele-overheidspublicaties.nl/MasterConfiguraties/MC-OEP-KamervragenAanhangsel-Web/1.3/xml/MC-OEP-KamervragenAanhangsel-Web.xml</meta:user-defined>
    <meta:user-defined meta:name="OVERHEIDop.vraagnummer">2022Z05429</meta:user-defined>
    <meta:user-defined meta:name="OVERHEIDop.aanhangselNummer">2414</meta:user-defined>
    <meta:user-defined meta:name="OVERHEIDop.ontvanger">M.G.J. Harbers</meta:user-defined>
    <meta:user-defined meta:name="DCTERMS.W3CDTF/OVERHEIDop.datumOntvangst">2022-04-13</meta:user-defined>
    <meta:user-defined meta:name="OVERHEIDop.AanhangselTypen/DC.type">Mededeling</meta:user-defined>
    <meta:user-defined meta:name="OVERHEIDop.indiener">P.C. (Peter) de Groot</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Uitstel beantwoording vragen van de leden Minhas en Peter de Groot over het bericht 'Vewin: drinkwater voor 900.000 nieuwe woningen niet zeker'</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Huisvesting | Bouwen en verbouwen</meta:user-defined>
    <meta:user-defined meta:name="OVERHEIDop.versieInformatie"/>
  </office:meta>
</office:document-meta>
</file>