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1</text:p>
      <text:p text:style-name="ifm_p_font.roman_mt.3.76mm_ifm">Vragen van het lid <text:span text:style-name="ifm_span_font.bold_ifm">Van der Graaf</text:span> (ChristenUnie) aan de Minister van Onderwijs, Cultuur en Wetenschap over <text:span text:style-name="ifm_span_font.italic_ifm">het collegegeldtarief voor Oekraïense studenten</text:span> (ingezonden 18 maart 2022).</text:p>
      <text:p text:style-name="ifm_p_font.roman_mt.3.76mm_ifm">Antwoord van Minister <text:span text:style-name="ifm_span_font.bold_ifm">Dijkgraaf</text:span> (Onderwijs, Cultuur en Wetenschap) (ontvangen 13 april 2022).</text:p>
      <text:p text:style-name="ifm_p_mt.3.76mm_ifm">Vraag 1</text:p>
      <text:p text:style-name="ifm_p_ifm">Klopt het dat onderwijsinstellingen zelf het instellingscollegegeldtarief kunnen verlagen naar het wettelijk collegegeldtarief?</text:p>
      <text:p text:style-name="ifm_p_mt.3.76mm_ifm">Antwoord 1</text:p>
      <text:p text:style-name="ifm_p_ifm">Dit klopt. Het instellingsbestuur stelt de hoogte van het instellingscollegegeld vast. Het bedrag moet ten minste het volledig wettelijk collegegeld bedragen.</text:p>
      <text:p text:style-name="ifm_p_mt.3.76mm_ifm">Vraag 2, 3</text:p>
      <text:p text:style-name="ifm_p_ifm">Deelt u de mening dat verlagen van het collegegeldtarief een goede manier kan zijn om Oekraïense en ook Russische studenten in Nederland zo goed mogelijk op te vangen? Zijn er al onderwijsinstellingen die dit doen?</text:p>
      <text:p text:style-name="ifm_p_mt.3.76mm_ifm">Antwoord 2,3</text:p>
      <text:p text:style-name="ifm_p_ifm">Verlagen van het collegegeldtarief is één van de opties om de al aanwezige Oekraïense, Russische en Belarussische studenten in Nederland op te vangen.</text:p>
      <text:p text:style-name="ifm_p_ifm">Vooralsnog hebben de instellingen gekozen voor het bieden van maatwerk. Er wordt daarmee gekeken naar de individuele behoeften van de student. Deze variëren van financiële zorgen tot psychosociale klachten. De financiële ondersteuning vindt bijvoorbeeld plaats in de vorm van een (renteloze) lening en/of gift of het tijdelijk opschorten van inning van het instellingscollegegeld. Daarnaast zetten de instellingen zich in voor extra studentbegeleiding. Denk aan extra inzet van een studentpsycholoog of studieadviseur. Zoals ik in mijn brief d.d. 4 maart jl. (Kamerstuk 31 288, nr. 946) aan de instellingen heb toegezegd, is er € 1 miljoen beschikbaar gesteld om bij te dragen aan de activiteiten gericht op ondersteuning van deze groep studenten. In april is er nog een extra bedrag van € 2,3 miljoen beschikbaar gesteld.</text:p>
      <text:p text:style-name="ifm_p_mt.3.76mm_ifm">Vraag 4</text:p>
      <text:p text:style-name="ifm_p_ifm">Bent u bereid om onderwijsinstellingen op te roepen het collegegeldtarief te verlagen?</text:p>
      <text:p text:style-name="ifm_p_mt.3.76mm_ifm">Antwoord 4</text:p>
      <text:p text:style-name="ifm_p_ifm">Oekraïense ontheemden die vallen onder de werking van de Richtlijn tijdelijke bescherming worden door gemeenten ingeschreven in de Basisregistratie Personen (BRP). Ministerie van Justitie en Veiligheid introduceert een nieuwe verblijfstitelcode (code 46) die Oekraïners en derdelanders met verblijf in Oekraïne krijgen na inschrijving in de Basisregistratie Personen (BRP). Deze verblijfstitelcode wordt naar verwachting medio mei geïmplementeerd. Zowel binnen het departement als interdepartementaal wordt onderzocht wat de precieze rechten worden van deze nieuwe verblijfsstatus, zoals bijvoorbeeld instellingscollegegeld of wettelijk collegegeld. Hier wordt Uw Kamer zo spoedig mogelijk over geïnformeerd.</text:p>
      <text:p text:style-name="ifm_p_mt.3.76mm_ifm">Vraag 5</text:p>
      <text:p text:style-name="ifm_p_ifm">Is het ter beschikking gestelde bedrag van € 1 miljoen ook bedoeld voor een verlaging van het collegegeldtarief? Denkt u dat dit bedrag voldoende is voor zowel activiteiten als verlaging? Hoe gaat u dat monitoren en wat bent u bereid te doen indien het onvoldoende is?</text:p>
      <text:p text:style-name="ifm_p_mt.3.76mm_ifm">Antwoord 5</text:p>
      <text:p text:style-name="ifm_p_ifm">Zoals gezegd, is er € 1 miljoen beschikbaar gesteld om bij te dragen aan de activiteiten gericht op ondersteuning van studenten. Instellingen verlenen noodsteun aan studenten zodat zij in hun levensonderhoud kunnen voorzien.<text:note text:id="ID-2411-d37e114" text:note-class="footnote"><text:note-citation text:label="1 ">1</text:note-citation><text:note-body><text:p text:style-name="ifm_p_font.normal_size.6.93pt_mt..5mm_indent.-0.1161in_mleft.0.1161in_ifm">Er zijn overigens ook op Europees niveau verschillende initiatieven waar studenten en onderzoekers relevante informatie over opvang kunnen vinden. Zie de websites Science for Ukraine https://scienceforukraine.eu/ en ERA4Ukraine https://euraxess.ec.europa.eu/ukraine</text:p></text:note-body></text:note> Voor wat betreft het wetenschappelijk personeel blijkt uit navraag bij de kennisinstellingen dat de groep die ondersteuning behoeft (vooralsnog) beperkt is. Momenteel verkennen de kennisinstellingen de mogelijkheden om gevluchte wetenschappers op te vangen door het bieden van een gastvrijheidsaanstelling bij een geschikte instelling.</text:p>
      <text:p text:style-name="ifm_p_ifm">Specifiek om studenten uit Oekraïne die hier dit studiejaar al studeren, in staat te stellen hun studie te vervolgen, stelt het kabinet geld beschikbaar voor financiële ondersteuning, vanuit de onderwijsinstellingen, vooralsnog voor de periode maart tot en met mei. Voor het hoger onderwijs gaat het om een bedrag van (maximaal) € 2,3 miljoen en voor het mbo om € 0,2 miljoen.</text:p>
      <text:p text:style-name="ifm_p_ifm">Ik voer overleg met onderwijs- en onderzoeksinstellingen over de actuele situatie en heb daarbij aandacht voor de financiën.</text:p>
      <text:p text:style-name="ifm_p_mt.3.76mm_ifm">Vraag 6</text:p>
      <text:p text:style-name="ifm_p_ifm">Wanneer bent u van plan de Kamer te informeren over welke concrete stappen u van plan bent te zetten om studenten en onderzoekers zo goed mogelijk op te vangen?</text:p>
      <text:p text:style-name="ifm_p_mt.3.76mm_ifm">Antwoord 6</text:p>
      <text:p text:style-name="ifm_p_ifm">Het is aan de instelling om de nodige voorzieningen te treffen voor de ondersteuning van de ingeschreven studenten. Het kabinet beraadt zich op de noodzakelijke kosten die voortvloeien uit deze crisis. De informatie die ik in deze antwoorden heb meegedeeld betreft de laatste stand van zaken rondom de opvang van studenten en onderzoekers. Als er nieuwe informatie hierover is zal ik die uiteraard met u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het collegegeldtarief voor Oekraïense studenten met kenmerk</dc:title>
    <meta:user-defined meta:name="OVERHEIDop.ParlID/DC.identifier">ah-tk-20212022-2411</meta:user-defined>
    <meta:user-defined meta:name="OVERHEIDop.configuratie">https://repository.officiele-overheidspublicaties.nl/MasterConfiguraties/MC-OEP-KamervragenAanhangsel-Web/1.3/xml/MC-OEP-KamervragenAanhangsel-Web.xml</meta:user-defined>
    <meta:user-defined meta:name="OVERHEIDop.vraagnummer">2022Z05223</meta:user-defined>
    <meta:user-defined meta:name="OVERHEIDop.aanhangselNummer">2411</meta:user-defined>
    <meta:user-defined meta:name="OVERHEIDop.ontvanger">R.H. Dijkgraaf</meta:user-defined>
    <meta:user-defined meta:name="DCTERMS.W3CDTF/OVERHEIDop.datumOntvangst">2022-04-13</meta:user-defined>
    <meta:user-defined meta:name="OVERHEIDop.AanhangselTypen/DC.type">Antwoord</meta:user-defined>
    <meta:user-defined meta:name="OVERHEIDop.indiener">S.J.F. van der Graa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3</meta:user-defined>
    <meta:user-defined meta:name="DC.title">Antwoord op vragen van het lid Van der Graaf over het collegegeldtarief voor Oekraïense studenten met kenmerk</meta:user-defined>
    <meta:user-defined meta:name="DCTERMS.W3CDTF/DCTERMS.available">2022-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