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8</text:p>
      <text:p text:style-name="ifm_p_font.roman_mt.3.76mm_ifm">Vragen van het lid <text:span text:style-name="ifm_span_font.bold_ifm">Agema</text:span> (PVV) aan de Ministers van Volksgezondheid, Welzijn en Sport en voor Langdurige Zorg en Sport over <text:span text:style-name="ifm_span_font.italic_ifm">het bericht dat Buurtzorg Nederland al haar zorgmedewerkers gaat indelen in een hogere salarisschaal</text:span> (ingezonden 10 januari 2022).</text:p>
      <text:p text:style-name="ifm_p_font.roman_mt.3.76mm_ifm">Antwoord van Minister <text:span text:style-name="ifm_span_font.bold_ifm">Helder</text:span> (Langdurige Zorg en Sport) (ontvangen 13 april 2022). Zie ook Aanhangsel Handelingen, vergaderjaar 2021–2022, nr. 1480.</text:p>
      <text:p text:style-name="ifm_p_mt.3.76mm_ifm">Vraag 1</text:p>
      <text:p text:style-name="ifm_p_ifm">Bent u bekend met het bericht «Jos de Blok zet al zijn zorgpersoneel in hogere salarisschaal»?<text:note text:id="ID-2022Z00229-d37e52" text:note-class="footnote"><text:note-citation text:label="1 ">1</text:note-citation><text:note-body><text:p text:style-name="ifm_p_font.normal_size.6.93pt_mt..5mm_indent.-0.1161in_mleft.0.1161in_ifm">Zorgvisie, 7 januari 2022, «Jos de Blok zet al zijn zorgpersoneel in hogere salarisschaal» https://www.zorgvisie.nl/jos-de-blok-zet-al-zijn-zorgpersoneel-in-hogere-salarisschaal/.</text:p></text:note-body></text:note></text:p>
      <text:p text:style-name="ifm_p_mt.3.76mm_ifm">Antwoord 1</text:p>
      <text:p text:style-name="ifm_p_ifm">Ja.</text:p>
      <text:p text:style-name="ifm_p_mt.3.76mm_ifm">Vraag 2</text:p>
      <text:p text:style-name="ifm_p_ifm">Per wanneer gaat u dit goede voorbeeld volgen en maakt u het financieel mogelijk dat alle zorgmedewerkers worden ingedeeld in een hogere salarisschaal?</text:p>
      <text:p text:style-name="ifm_p_mt.3.76mm_ifm">Antwoord 2</text:p>
      <text:p text:style-name="ifm_p_ifm">Via het jaarlijks beschikbaar stellen van de overheidsbijdrage in de arbeidskostenontwikkeling (ova) stel ik middelen beschikbaar waarmee voor zorgmedewerkers salarisverhoging mogelijk is.</text:p>
      <text:p text:style-name="ifm_p_ifm">Het uiteindelijk vaststellen van de hoogte van salarissen in de zorg is de verantwoordelijkheid van werkgevers- en werknemersvertegenwoordigers in de zorg die aan de cao-tafel onderhandelen over in cao’s vast te leggen arbeidsvoorwaarden. Ik heb daar geen rol in.</text:p>
      <text:p text:style-name="ifm_p_mt.3.76mm_ifm">Vraag 3</text:p>
      <text:p text:style-name="ifm_p_ifm">Hoeveel zorgmedewerkers zijn in dienst bij Buurtzorg Nederland?</text:p>
      <text:p text:style-name="ifm_p_mt.3.76mm_ifm">Antwoord 3</text:p>
      <text:p text:style-name="ifm_p_ifm">Conform opgave in het Jaardocument Maatschappelijke Verantwoording 2020 (DigiMV 2020) werkten er op 31-12-2020 12.642 zorgverleners (6.927,03 fte) bij Buurtzorg Nederland.</text:p>
      <text:p text:style-name="ifm_p_mt.3.76mm_ifm">Vraag 4</text:p>
      <text:p text:style-name="ifm_p_ifm">Welk percentage van alle wijkziekenverzorgenden werkt voor Buurtzorg Nederland?</text:p>
      <text:p text:style-name="ifm_p_mt.3.76mm_ifm">Antwoord 4</text:p>
      <text:p text:style-name="ifm_p_ifm">Landelijke cijfers over het aantal wijkziekenverzorgenden en wijkverpleegkundigen dat in de thuiszorg werkt zijn niet beschikbaar.</text:p>
      <text:p text:style-name="ifm_p_ifm">In het vierde kwartaal van 2020 waren in de thuiszorg 136.200<text:note text:id="ID-2408-d37e115" text:note-class="footnote"><text:note-citation text:label="2 ">2</text:note-citation><text:note-body><text:p text:style-name="ifm_p_font.normal_size.6.93pt_mt..5mm_indent.-0.1161in_mleft.0.1161in_ifm">Bron: CBS/AZW Statline.</text:p></text:note-body></text:note> mensen werkzaam (78.900 fte). Dat betekent dat eind 2020 van alle werkenden in de thuiszorg ruim 9% (een kleine 9% in fte) bij Buurtzorg Nederland werkzaam was.</text:p>
      <text:p text:style-name="ifm_p_mt.3.76mm_ifm">Vraag 5</text:p>
      <text:p text:style-name="ifm_p_ifm">Welk percentage van alle wijkverpleegkundigen werkt voor Buurtzorg Nederland?</text:p>
      <text:p text:style-name="ifm_p_mt.3.76mm_ifm">Antwoord 5</text:p>
      <text:p text:style-name="ifm_p_ifm">Landelijke cijfers over het aantal wijkziekenverzorgenden en wijkverpleegkundigen dat in de thuiszorg werkt zijn niet beschikbaar.</text:p>
      <text:p text:style-name="ifm_p_ifm">In het vierde kwartaal van 2020 waren in de thuiszorg 136.200 mensen werkzaam. Dat betekent dat eind 2020 van alle werkenden in de thuiszorg ruim 9% (een kleine 9% in fte) bij Buurtzorg Nederland werkzaam was.</text:p>
      <text:p text:style-name="ifm_p_mt.3.76mm_ifm">Vraag 6</text:p>
      <text:p text:style-name="ifm_p_ifm">Hoeveel wijkziekenverzorgenden zijn er op dit moment tekort?</text:p>
      <text:p text:style-name="ifm_p_mt.3.76mm_ifm">Antwoord 6</text:p>
      <text:p text:style-name="ifm_p_ifm">De beroepsnaam wijkziekenverzorgende is niet meer in gebruik en is dan ook geen onderdeel van het AZW-prognosemodel. Het tekort aan verzorgenden maakt wel onderdeel uit van het model. In 2022 is het tekort aan verzorgenden (niveau 3) in de thuiszorg, inclusief kraamzorg en Wmo-ondersteuning, volgens het AZW-prognosemodel 1.800 personen.</text:p>
      <text:p text:style-name="ifm_p_mt.3.76mm_ifm">Vraag 7</text:p>
      <text:p text:style-name="ifm_p_ifm">Hoeveel wijkverpleegkundigen zijn er op dit moment tekort?</text:p>
      <text:p text:style-name="ifm_p_mt.3.76mm_ifm">Antwoord 7</text:p>
      <text:p text:style-name="ifm_p_ifm">In de thuiszorg werken hbo opgeleide verpleegkundigen en mbo opgeleide verpleegkundigen. Een afzonderlijke categorie wijkverpleegkundigen is in het prognosemodel niet opgenomen.</text:p>
      <text:p text:style-name="ifm_p_ifm">In 2022 is er volgens het prognosemodel een tekort van 2.200 mbo-verpleegkundigen en voor de categorie hbo opgeleide verlos- en verpleegkundigen in de thuiszorg een tekort van 1.500 personen.</text:p>
      <text:p text:style-name="ifm_p_mt.3.76mm_ifm"><text:span text:style-name="ifm_span_font.bold_ifm">Vragen 8 t/m 11</text:span></text:p>
      <text:p text:style-name="ifm_p_ifm">De functies waar in de vragen 8 tot en met 11 naar gevraagd wordt kennen een verschillend opleidingsniveau en functieniveau. Opleidingsniveau en functieniveau hebben invloed op het salarisniveau. Daarnaast verschillen per sector, per beroep en per persoon ook de diverse toeslagen zoals de onregelmatigheidstoeslag. Deze toeslagen kunnen voor bepaalde beroepen en professionals werkzaam in deze beroepen een substantieel deel van de inkomsten uit arbeid vormen.</text:p>
      <text:p text:style-name="ifm_p_ifm">Ook het gegeven dat professionals op verschillende leeftijden instromen, maakt dat een eenduidige vergelijking van inkomsten voor leeftijdscategorieën voor de verschillende beroepen niet te maken is. Verder speelt dat mensen bij instroom in de sector en functie, onder meer afhankelijk van leeftijd, ervaring niet altijd op dezelfde periodiek worden ingeschaald. Ook de arbeidsmarktsituatie kan een rol spelen.</text:p>
      <text:p text:style-name="ifm_p_ifm">Een eenduidig, betrouwbaar en vergelijkbaar beeld van wat door een verpleegkundige, onderwijzer en een agent op verschillende leeftijden wordt verdiend is dan ook niet te maken.</text:p>
      <text:p text:style-name="ifm_p_ifm">De salarisschalen liggen vast in cao’s en zijn als uitgangspunt gebruikt bij de beantwoording van deze vragen. Daarbij wil ik benadrukken dat het maandsalaris conform salaristabellen in de cao’s de basis vormt, maar dat het feitelijk verdiende salaris op individuele basis verschilt. Naast algemene toelagen kan er immers ook sprake zijn van specifieke, niet algemeen geldende) toelagen zoals de onregelmatigheidstoeslag.</text:p>
      <text:p text:style-name="ifm_p_ifm">Algemene uitspraken over de hoogte van het verdiende salaris door een professional werkzaam in een van deze beroepen kunnen door redenen als hiervoor geschetst dus niet gemaakt worden.</text:p>
      <text:p text:style-name="ifm_p_mt.3.76mm_ifm">Vraag 8</text:p>
      <text:p text:style-name="ifm_p_ifm">Wat verdient een voltijd werkende startende wijkziekenverzorgende? Wat verdienen ze als ze rond de dertig zijn? Wat verdienen ze als ze in de zestig zijn?</text:p>
      <text:p text:style-name="ifm_p_mt.3.76mm_ifm">Antwoord 8</text:p>
      <text:p text:style-name="ifm_p_ifm">De functie van wijkziekenverzorgende is een functie op mbo3-niveau.</text:p>
      <text:p text:style-name="ifm_p_ifm">De inschaling van een wijkziekenverzorgende hangt af van de zwaarte van de functie en de daarbij behorende verantwoordelijkheid en kan dus verschillen.</text:p>
      <text:p text:style-name="ifm_p_ifm">De salarissen die een werknemer in de thuiszorg kan verdienen liggen vast in de salarisschalen van de cao VVT. Hierin is salaris gedefinieerd als een bruto bedrag waarop de werkgever sociale premies en belastingen inhoudt. Dit bedrag is dus nog exclusief toeslagen, bijdragen, uitkeringen, vergoedingen en tegemoetkoming op basis van de cao VVT.</text:p>
      <text:p text:style-name="ifm_p_ifm">Uitgaande van inschaling in FWG 35 verdient een voltijd werkende startende wijkziekenverzorgende (verzorgende thuiszorg) die in trede nul van FWG-35 wordt ingeschaald op basis van de cao VVT 2021<text:note text:id="ID-2408-d37e196" text:note-class="footnote"><text:note-citation text:label="3 ">3</text:note-citation><text:note-body><text:p text:style-name="ifm_p_font.normal_size.6.93pt_mt..5mm_indent.-0.1161in_mleft.0.1161in_ifm">Een nieuw onderhandelaarsakkoord over de cao 2022–2023 is bereikt, maar nog niet geformaliseerd in een nieuwe cao. In dit nieuwe akkoord is een loonsverhoging per 1 maart 2022 afgesproken.</text:p></text:note-body></text:note> een maandsalaris van € 2.406 inclusief eindejaarsuitkering en vakantiebijslag</text:p>
      <text:p text:style-name="ifm_p_ifm">Rond hun 30e – ervan uitgaande dat de wijkverpleegkundige gemiddeld tien jaar gewerkt heeft en in trede 10 is ingeschaald – is het maandsalaris € 3.226.</text:p>
      <text:p text:style-name="ifm_p_ifm">Rond hun zestigste zitten de wijkverpleegkundigen veelal aan het eind van de schaal en bedraagt het maandsalaris € 3.310.</text:p>
      <text:p text:style-name="ifm_p_ifm">Bovenstaande bedragen geven uitsluitend het basis maandsalaris weer van een specifieke verzorgende die op bovenstaande wijze wordt ingeschaald.</text:p>
      <text:p text:style-name="ifm_p_ifm">Voor verzorgenden geldt dat zij veelal nog een bedrag bovenop het standaardsalaris krijgen door toeslagen als met name de onregelmatigheidstoeslag die gemiddeld circa 10%<text:note text:id="ID-2408-d37e213" text:note-class="footnote"><text:note-citation text:label="4 ">4</text:note-citation><text:note-body><text:p text:style-name="ifm_p_font.normal_size.6.93pt_mt..5mm_indent.-0.1161in_mleft.0.1161in_ifm">Bron: PFZW.</text:p></text:note-body></text:note> bedraagt.</text:p>
      <text:p text:style-name="ifm_p_mt.3.76mm_ifm">Vraag 9</text:p>
      <text:p text:style-name="ifm_p_ifm">Wat verdient een voltijd werkende startende wijkverpleegkundige? Wat verdienen ze als ze rond de dertig zijn? Wat verdienen ze als ze in de zestig zijn?</text:p>
      <text:p text:style-name="ifm_p_mt.3.76mm_ifm">Antwoord 9</text:p>
      <text:p text:style-name="ifm_p_ifm">Een wijkverpleegkundige heeft een opleiding op hbo-niveau.</text:p>
      <text:p text:style-name="ifm_p_ifm">De inschaling van een wijkverpleegkundige hangt af van de zwaarte van de functie en de daarbij behorende verantwoordelijkheid en kan dus verschillen. Uitgaande van inschaling in FWG-50 verdient een voltijd werkende startende wijkverpleegkundige op basis van de cao VVT 2021 een maandsalaris van € 3.310 per maand inclusief eindejaarsuitkering en vakantiebijslag. Rond hun 30e – ervan uitgaande dat de wijkverpleegkundige gemiddeld tien jaar gewerkt heeft en in trede 10 is ingeschaald – is het maandsalaris € 4.442. Dit is het einde van FWG-schaal 50 en daarmee ook van toepassing voor iemand van zestig jaar.</text:p>
      <text:p text:style-name="ifm_p_ifm">Bovenstaande bedragen geven uitsluitend het basis maandsalaris weer van een specifieke verpleegkundige die op bovenstaande wijze wordt ingeschaald.</text:p>
      <text:p text:style-name="ifm_p_ifm">In de VVT zijn relatief nog weinig functies voor hoger opgeleide verpleegkundigen waardoor verpleegkundigen ook regelmatig in een functie onder hun opleidingsniveau werken. Dat draagt er aan bij dat het gemiddelde inkomen voor de groep verpleegkundigen in de VVT relatief lager ligt.</text:p>
      <text:p text:style-name="ifm_p_ifm">Een sector als de ziekenhuiszorg biedt bijvoorbeeld het (doorgroei)perspectief van de gespecialiseerd verpleegkundige. Deze worden in ziekenhuizen doorgaans ingeschaald in FWG 55 en verdienen daarmee conform de cao Ziekenhuizen, inclusief eindejaarsuitkering en vakantiebijslag, een maandsalaris van € 3.634 aan het begin van de schaal en € 5.123 aan het eind van de schaal.</text:p>
      <text:p text:style-name="ifm_p_ifm">Voor verpleegkundigen geldt dat zij in hun verdiend salaris gemiddeld nog een bedrag bovenop het standaardsalaris krijgen door toeslagen als de onregelmatigheidstoeslag die voor verpleegkundigen in de thuiszorg gemiddeld circa 6% bedraagt.</text:p>
      <text:p text:style-name="ifm_p_mt.3.76mm_ifm">Vraag 10</text:p>
      <text:p text:style-name="ifm_p_ifm">Wat verdient een voltijd werkende startende onderwijzer in het basisonderwijs? Wat verdienen ze als ze rond de dertig zijn? Wat verdienen ze als ze in de zestig zijn?</text:p>
      <text:p text:style-name="ifm_p_mt.3.76mm_ifm">Antwoord 10</text:p>
      <text:p text:style-name="ifm_p_ifm">De inschaling is afhankelijk van de zwaarte van de functie en de daarmee samenhangende taken en verantwoordelijkheden. De vereiste kennis en vaardigheden daarbij, is één van de factoren die hierbij een rol speelt. De functie van leraar in het basisonderwijs wordt uitgeoefend door medewerkers met een hbo- of academisch niveau.</text:p>
      <text:p text:style-name="ifm_p_ifm">In het primair onderwijs zitten leraren in verschillende salarisschalen t.w. L10, L11 en L12, afhankelijk van de zwaarte van de functie. Er wordt in onderstaande daarom rekening gehouden met de verdeling van leraren over de verschillende salarisschalen. Voor starters wordt trede 1 van de schalen, het minimum, als uitgangspunt gehanteerd. Bij de 30-jarigen wordt trede 10 van de schalen gehanteerd. Voor de 60-jarigen wordt trede 15 van de schalen, het maximum, gehanteerd. Bij de beloning gaat het om het bruto salaris inclusief vakantie-uitkering en eindejaarsuitkering.</text:p>
      <text:p text:style-name="ifm_p_ifm">In het primair onderwijs verdient een voltijd werkende startende leraar ongeveer € 3.300,– per maand. Rond hun 30e – ervan uitgaande dat de leraar dan gemiddeld 10 jaren gewerkt heeft – is de gemiddelde beloning ongeveer € 4.400,– per maand. Voor iemand van zestig jaar bedraagt de gemiddelde beloning zo’n € 5.100 per maand.</text:p>
      <text:p text:style-name="ifm_p_mt.3.76mm_ifm">Vraag 11</text:p>
      <text:p text:style-name="ifm_p_ifm">Wat verdient een voltijd werkende startende agent? Wat verdienen ze als ze rond de dertig zijn? Wat verdienen ze als ze in de zestig zijn?</text:p>
      <text:p text:style-name="ifm_p_mt.3.76mm_ifm">Antwoord 11</text:p>
      <text:p text:style-name="ifm_p_ifm">Het inkomen van een agent hangt naast de standaard inschaling ook sterk af van de verschillende toeslagen waarop men recht kan hebben. Dat maakt ook dat een zuivere vergelijking met andere beroepen per definitie mank gaat. Verder is het zo dat mensen op (nagenoeg) iedere leeftijd kunnen instromen bij de politie. Instroom vindt ook vrijwel geheel van onderaf plaats via de politieacademie (excl. specialisten). Het is daarom lastig om in zijn algemeenheid iets over 30- en 60-jarigen te zeggen.</text:p>
      <text:p text:style-name="ifm_p_ifm">Als we dus uitgaan van een reguliere instromer die op 20-jarige leeftijd de politieacademie afrondt dan zit hij/zij bij een voltijdsaanstelling op basis van salaristabel Bbp per 1-7-2021 en inclusief periodieken voor onvermijdelijk verzwarende werkomstandigheden).</text:p>
      <text:p text:style-name="ifm_p_ifm">op zijn 20e in schaal 6 (€ 2.329–€ 4.036) (inclusief 8,33% eindejaarsuitkering en 8% vakantietoeslag)</text:p>
      <text:p text:style-name="ifm_p_ifm">op zijn/haar 30e normaal gesproken in schaal 8 (€ 2.869–€ 5.001) inclusief 8,33% eindejaarsuitkering en 8% vakantietoeslag)</text:p>
      <text:p text:style-name="ifm_p_ifm">en, tenzij iemand doorgroeit naar bijvoorbeeld inspecteur of commissaris, op zijn 60e, in schaal 8 (€ 2.869–€ 5.001) (inclusief 8,33% eindejaarsuitkering en 8% vakantietoeslag)</text:p>
      <text:p text:style-name="ifm_p_ifm">Rond het 45e jaar is men op het maximum van de schaal be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het bericht dat Buurtzorg Nederland al haar zorgmedewerkers gaat indelen in een hogere salarisschaal</dc:title>
    <meta:user-defined meta:name="OVERHEIDop.ParlID/DC.identifier">ah-tk-20212022-2408</meta:user-defined>
    <meta:user-defined meta:name="OVERHEIDop.configuratie">https://repository.officiele-overheidspublicaties.nl/MasterConfiguraties/MC-OEP-KamervragenAanhangsel-Web/1.3/xml/MC-OEP-KamervragenAanhangsel-Web.xml</meta:user-defined>
    <meta:user-defined meta:name="OVERHEIDop.vraagnummer">2022Z00229</meta:user-defined>
    <meta:user-defined meta:name="OVERHEIDop.aanhangselNummer">2408</meta:user-defined>
    <meta:user-defined meta:name="OVERHEIDop.ontvanger">C. Helder</meta:user-defined>
    <meta:user-defined meta:name="DCTERMS.W3CDTF/OVERHEIDop.datumOntvangst">2022-04-13</meta:user-defined>
    <meta:user-defined meta:name="OVERHEIDop.AanhangselTypen/DC.type">Antwoord</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3</meta:user-defined>
    <meta:user-defined meta:name="DC.title">Antwoord op vragen van het lid Agema over het bericht dat Buurtzorg Nederland al haar zorgmedewerkers gaat indelen in een hogere salarisschaal</meta:user-defined>
    <meta:user-defined meta:name="DCTERMS.W3CDTF/DCTERMS.available">2022-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