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het lid <text:span text:style-name="ifm_span_font.bold_ifm">Hammelburg</text:span> (D66) aan de Ministers van Buitenlandse Zaken en voor Buitenlandse Handel en Ontwikkelingssamenwerking over <text:span text:style-name="ifm_span_font.italic_ifm">transvrouwen in Oekraïne</text:span> (ingezonden 9 maart 2022).</text:p>
      <text:p text:style-name="ifm_p_font.roman_mt.3.76mm_ifm">Antwoord van Minister <text:span text:style-name="ifm_span_font.bold_ifm">Hoekstra</text:span> (Buitenlandse Zaken) en van Minister <text:span text:style-name="ifm_span_font.bold_ifm">Schreinemacher</text:span> (Buitenlandse Handel en Ontwikkelingssamenwerking) (ontvangen 12 april 2022).</text:p>
      <text:p text:style-name="ifm_p_mt.3.76mm_ifm">Vraag 1</text:p>
      <text:p text:style-name="ifm_p_ifm">Bent u bekend met de berichten van Vice en CBSNews waaruit blijkt dat transvrouwen op dit moment Oekraïne niet kunnen ontvluchten, omdat op hun identificatiedocument «mannelijk» staat, en de Oekraïense autoriteiten mannen tussen de achttien en zestig jaar bij de grens tegenhouden?<text:note text:id="ID-2022Z04398-d37e49" text:note-class="footnote"><text:note-citation text:label="1 ">1</text:note-citation><text:note-body><text:p text:style-name="ifm_p_font.normal_size.6.93pt_mt..5mm_indent.-0.1161in_mleft.0.1161in_ifm">https://www.vice.com/nl/article/akvyxz/vluchten-is-geen-optie-voor-trans-personen-in-oekraine</text:p><text:p text:style-name="ifm_p_font.normal_size.6.93pt_indent.-0.1161in_mleft.0.1161in_ifm">https://www.cbsnews.com/news/transgender-woman-transphobia-russia-ukraine-invasion/</text:p></text:note-body></text:note></text:p>
      <text:p text:style-name="ifm_p_mt.3.76mm_ifm">Antwoord 1</text:p>
      <text:p text:style-name="ifm_p_ifm">Ja.</text:p>
      <text:p text:style-name="ifm_p_mt.3.76mm_ifm">Vraag 2</text:p>
      <text:p text:style-name="ifm_p_ifm">Bent u op de hoogte van het feit dat het proces om wettelijke geslachtsherkenning te krijgen in Oekraïne door mensenrechtengroeperingen als onrechtmatig en vernederend wordt beschouwd, waardoor veel transvrouwen hun identiteitspapieren niet hebben laten veranderen?<text:note text:id="ID-2022Z04398-d37e62" text:note-class="footnote"><text:note-citation text:label="2 ">2</text:note-citation><text:note-body><text:p text:style-name="ifm_p_font.normal_size.6.93pt_mt..5mm_indent.-0.1161in_mleft.0.1161in_ifm">https://www.hrw.org/news/2013/11/22/evaluated-be-yourself-ukraines-flawed-gender-recognition-procedure</text:p></text:note-body></text:note></text:p>
      <text:p text:style-name="ifm_p_mt.3.76mm_ifm">Antwoord 2</text:p>
      <text:p text:style-name="ifm_p_ifm">Ja.</text:p>
      <text:p text:style-name="ifm_p_mt.3.76mm_ifm">Vraag 3</text:p>
      <text:p text:style-name="ifm_p_ifm">Bent u bekend met het feit dat Oekraïense transvrouwen met een identificatiedocument waar «mannelijk» op staat, wanneer zij aan de grens worden tegengehouden worden gedwongen om direct actief aan het gevecht deel te nemen waar dit voor Oekraïense vrouwen niet het geval is?</text:p>
      <text:p text:style-name="ifm_p_mt.3.76mm_ifm">Antwoord 3</text:p>
      <text:p text:style-name="ifm_p_ifm">Ja.</text:p>
      <text:p text:style-name="ifm_p_mt.3.76mm_ifm">Vraag 4</text:p>
      <text:p text:style-name="ifm_p_ifm">Onderschrijft u dat de normaal gesproken al onveilige situatie voor transvrouwen in Oekraïne door de oorlog significant is verslechterd en dat het daarom zeer onwenselijk is dat transvrouwen op dit moment het land niet kunnen ontvluchten?<text:note text:id="ID-2022Z04398-d37e80" text:note-class="footnote"><text:note-citation text:label="3 ">3</text:note-citation><text:note-body><text:p text:style-name="ifm_p_font.normal_size.6.93pt_mt..5mm_indent.-0.1161in_mleft.0.1161in_ifm">https://www.amnesty-international.be/nieuws/oekraine-discriminatie-en-gewelddadige-aanvallen-in-aanhoudend-klimaat-van-homofobie/43583</text:p></text:note-body></text:note></text:p>
      <text:p text:style-name="ifm_p_mt.3.76mm_ifm">Antwoord 4</text:p>
      <text:p text:style-name="ifm_p_ifm">Door de Russische invasie verkeren grote delen van de bevolking, inclusief kwetsbare groepen waaronder LHBTI-personen, zich in erbarmelijke omstandigheden in Oekraïne. Veel vrouwen hebben inmiddels het land verlaten om de oorlog te ontvluchten. Dat dit niet mogelijk is voor transvrouwen die nog als man zijn geregistreerd, is schrijnend.</text:p>
      <text:p text:style-name="ifm_p_mt.3.76mm_ifm">Vraag 5</text:p>
      <text:p text:style-name="ifm_p_ifm">Welke maatregelen neemt u om deze bijzonder kwetsbare groep te beschermen tegen mensenrechtenschendingen?</text:p>
      <text:p text:style-name="ifm_p_mt.3.76mm_ifm">Antwoord 5</text:p>
      <text:p text:style-name="ifm_p_ifm">De Nederlandse overheid blijft in nauw contact met verschillende organisaties die zich inzetten voor deze groep mensen zoals UNAIDS en UNDP. Deze organisaties zijn in contact met de Oekraïense overheid om dit onderwerp te bespreken. Ook binnen de Equal Rights Coalition, een verband van 42 landen dat zich inzet voor de gelijke rechten van LHBTI personen wereldwijd en waarbinnen Nederland een proactieve rol heeft, staat dit onderwerp op de agenda.</text:p>
      <text:p text:style-name="ifm_p_mt.3.76mm_ifm">Vraag 6</text:p>
      <text:p text:style-name="ifm_p_ifm">Bent u bereid om bij uw Europese en Oekraïense counterparts te bepleiten dat transvrouwen Oekraïne moeten kunnen ontvluchten?</text:p>
      <text:p text:style-name="ifm_p_mt.3.76mm_ifm">Antwoord 6</text:p>
      <text:p text:style-name="ifm_p_ifm">Ja, ik ben bereid om dit onderwerp verder onder de aandacht te brengen bij Europese en Oekraïense counterparts. Ik zal dit onderwerp meenemen tijdens de aankomende RBZ/OS en in gesprekken die ik met de VN zal voeren. Tijdens mijn bezoek aan Genève, waar ik o.a. sprak met de VN-Vluchtelingenorganisatie (UNHCR), het Internationale Comité van het Rode Kruis (ICRC), en de Internationale Organisatie voor Migratie (IOM), heb ik ook specifiek aandacht gevraagd voor kwetsbare groepen (zie ook de Kamerbrief van 7 april n.a.v. mijn bezoek aan Genè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transvrouwen Oekraïne</dc:title>
    <meta:user-defined meta:name="OVERHEIDop.ParlID/DC.identifier">ah-tk-20212022-2401</meta:user-defined>
    <meta:user-defined meta:name="OVERHEIDop.configuratie">https://repository.officiele-overheidspublicaties.nl/MasterConfiguraties/MC-OEP-KamervragenAanhangsel-Web/1.3/xml/MC-OEP-KamervragenAanhangsel-Web.xml</meta:user-defined>
    <meta:user-defined meta:name="OVERHEIDop.vraagnummer">2022Z04398</meta:user-defined>
    <meta:user-defined meta:name="OVERHEIDop.aanhangselNummer">2401</meta:user-defined>
    <meta:user-defined meta:name="OVERHEIDop.ontvanger">E.N.A.J. Schreinemacher</meta:user-defined>
    <meta:user-defined meta:name="OVERHEIDop.ontvanger">W.B. Hoekstra</meta:user-defined>
    <meta:user-defined meta:name="DCTERMS.W3CDTF/OVERHEIDop.datumOntvangst">2022-04-12</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het lid Hammelburg over transvrouwen Oekraïne</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