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text:p>
      <text:p text:style-name="ifm_p_font.roman_mt.3.76mm_ifm">Vragen van het lid <text:span text:style-name="ifm_span_font.bold_ifm">Grinwis</text:span> (ChristenUnie) aan de Minister van Financiën over <text:span text:style-name="ifm_span_font.italic_ifm">het omzeilen van het provisieverbod door enkele aanbieders van financiële producten</text:span> (ingezonden 6 augustus 2021).</text:p>
      <text:p text:style-name="ifm_p_font.roman_mt.3.76mm_ifm">Antwoord van Minister <text:span text:style-name="ifm_span_font.bold_ifm">Hoekstra</text:span> (Financiën) (ontvangen 23 september 2021). Zie ook Aanhangsel Handelingen, vergaderjaar 2020–2021, nr. 3761.</text:p>
      <text:p text:style-name="ifm_p_mt.3.76mm_ifm">Vraag 1</text:p>
      <text:p text:style-name="ifm_p_ifm">Deelt u de mening dat het provisieverbod op de distributie van complexe financiële producten (mede) als doel heeft te voorkomen dat bemiddelaars uit eigen financieel belang bepaalde complexe financiële producten aan consumenten adviseren en daarin bemiddelen?</text:p>
      <text:p text:style-name="ifm_p_mt.3.76mm_ifm">Antwoord 1</text:p>
      <text:p text:style-name="ifm_p_ifm">Ja, het provisieverbod moet voorkomen dat het eigen financiële belang van een adviseur of bemiddelaar invloed heeft op zijn of haar dienstverlening aan de klant. Het doel van het provisieverbod is om de financiële band tussen aanbieder en adviseur of bemiddelaar door te knippen.</text:p>
      <text:p text:style-name="ifm_p_mt.3.76mm_ifm">Vraag 2</text:p>
      <text:p text:style-name="ifm_p_ifm">Deelt u de mening dat producten die bedoeld zijn voor vermogensopbouw of voor de oudedag (box 1 en box 3), ongeacht of er bijvoorbeeld sprake is van een werknemer, zelfstandig ondernemer of freelancer, fiscaal neutraal moeten worden gefaciliteerd?</text:p>
      <text:p text:style-name="ifm_p_mt.3.76mm_ifm">Antwoord 2</text:p>
      <text:p text:style-name="ifm_p_ifm">Ik deel met u dat het fiscaal faciliteren van pensioenopbouw voor werknemers, ondernemers en freelancers, zoveel mogelijk gelijk zou moeten zijn. In het Wetsvoorstel toekomst pensioenen wordt voorgesteld om waar mogelijk en wenselijk, een stap te zetten richting een arbeidsvormneutraal pensioenkader, waardoor werknemers, ondernemers en freelancers fiscaal meer gelijk worden behandeld.</text:p>
      <text:p text:style-name="ifm_p_mt.3.76mm_ifm">Vraag 3</text:p>
      <text:p text:style-name="ifm_p_ifm">Deelt u de mening dat, als een consument kiest voor het aanschaffen van een complex financieel product via een bemiddelaar, de bemiddelaar niet financieel moet worden gestuurd/beïnvloed door de marktpartij die het product aanbiedt?</text:p>
      <text:p text:style-name="ifm_p_mt.3.76mm_ifm">Antwoord 3</text:p>
      <text:p text:style-name="ifm_p_ifm">Ja, het is onwenselijk wanneer een bemiddelaar een eigen financieel belang zou hebben bij de advisering van een specifiek product. Het provisieverbod regelt daarom dat de bemiddelaar niet financieel of op een andere manier mag worden gestuurd door de aanbieder.</text:p>
      <text:p text:style-name="ifm_p_mt.3.76mm_ifm">Vraag 4</text:p>
      <text:p text:style-name="ifm_p_ifm">Bent u ervan op de hoogte dat er partijen in de markt voor financiële dienstverlening zijn die een (gratis) faciliteit inrichten binnen hun financiële product die het mogelijk maakt om de vergoeding van de klant aan zijn financieel adviseur te onttrekken aan de geldswaarde van dit financiële product? Deelt u de mening dat die gratis faciliteit onder het provisieverbod valt?</text:p>
      <text:p text:style-name="ifm_p_mt.3.76mm_ifm">Antwoord 4</text:p>
      <text:p text:style-name="ifm_p_ifm">Het provisieverbod ziet op alle beloningen of vergoedingen in welke vorm dan ook, voor het bemiddelen of adviseren ter zake van een financieel product of het verlenen van een beleggingsdienst. Als zo’n gratis faciliteit, waarnaar in de vraag wordt verwezen, is aan te merken als een vorm van vergoeding, dan is sprake van een provisie. Dat sprake is van provisie maakt niet dat meteen sprake is van overtreding van het provisieverbod. Op het provisieverbod bestaan namelijk een aantal uitzonderingen, zoals dat het provisieverbod niet geldt voor betalingen die rechtstreeks van de klant naar de adviseur of bemiddelaar wordt overgemaakt.</text:p>
      <text:p text:style-name="ifm_p_ifm">In de Europese richtlijn betreffende markten voor financiële instrumenten (Mifid) staat dat een dergelijke faciliteit toegestaan zou kunnen zijn «<text:span text:style-name="ifm_span_font.italic_ifm">indien de persoon er zich van bewust is dat deze betalingen namens hem zijn verricht en dat het bedrag en de frequentie van de betalingen zijn overeengekomen tussen de cliënt en de beleggingsonderneming, en niet door een derde partij zijn vastgesteld</text:span>».</text:p>
      <text:p text:style-name="ifm_p_ifm">Bij lijfrenterekeningen waarbij de betaling van de adviseur of bemiddelaar door de beleggingsonderneming in opdracht van de cliënt overgemaakt wordt van de persoonlijke beleggingsrekening van de cliënt naar de rekening van adviseur of bemiddelaar is het dus afhankelijk van de precieze omstandigheden van zo’n faciliteit of sprake is van overtreding van het provisieverbod. Het is aan de toezichthouder en uiteindelijk aan de rechter om te oordelen over concrete gevallen.</text:p>
      <text:p text:style-name="ifm_p_mt.3.76mm_ifm">Vraag 5</text:p>
      <text:p text:style-name="ifm_p_ifm">Onderkent u dat door het aanbieden van deze faciliteit via een in het aanbod van het product geïntegreerde tussen- dan wel tegenrekening niet alleen de consument, maar vooral ook de adviseur gemak wordt geboden, aangezien de adviseur op deze manier niet rechtstreeks een vergoeding met de consument hoeft te regelen? En onderkent u dat hierdoor de motivatie voor een productadvies door een adviseur minder transparant kan worden? En zo nee, hoe draagt dit bij aan de wens om de beloning voor een financieel adviseur transparant en niet gekoppeld aan een aanbieder te laten zijn?</text:p>
      <text:p text:style-name="ifm_p_mt.3.76mm_ifm">Antwoord 5</text:p>
      <text:p text:style-name="ifm_p_ifm">Ik begrijp dat een dergelijke faciliteit de financieel adviseur en de klant gemak biedt, omdat de beleggingsonderneming zorgdraagt voor de inning van de afgesproken vergoeding tussen financieel adviseur en diens klant. De financieel adviseur hoeft zich dan niet druk te maken over de incasso van de afgesproken bedragen en de klant hoeft zich niet druk te maken over het overboeken ervan. Voor wat betreft de kosten is het uitgangspunt dat het feitelijk afspraken betreft tussen de klant en de adviseur. De afspraken dienen dus niet via de aanbieder te lopen. Zowel de beleggingsonderneming als de financieel adviseur zijn verplicht om transparant te zijn, door inzicht te geven in de manier waarop de kosten in rekening worden gebracht. Bovendien is zo’n faciliteit alleen onder voorwaarden toegestaan, waarbij transparantie een belangrijk element is. Zie daarvoor ook de beantwoording bij vraag 4.</text:p>
      <text:p text:style-name="ifm_p_mt.3.76mm_ifm">Vraag 6</text:p>
      <text:p text:style-name="ifm_p_ifm">In hoeverre deelt u de mening dat dit een perverse prikkel is die een sturend effect kan hebben op adviezen en, die vanwege de eenvoud om de beloning van een advies te kunnen incasseren, druk legt om vooral een dergelijk product te bemiddelen aan de klant en daarmee mogelijk kan leiden tot nieuwe uitwassen in de financiële dienstverleningsbranche ten nadele van consumenten? En indien u dit anders ziet, hoe wordt het klantbelang hiermee gediend?</text:p>
      <text:p text:style-name="ifm_p_mt.3.76mm_ifm">Antwoord 6</text:p>
      <text:p text:style-name="ifm_p_ifm">Het «ontzorgen» van de adviseur door het overboeken van de afgesproken vergoeding aan de adviseur van de beleggingsrekening van de klant zou kunnen leiden tot (ongewenste) productsturing. Om dit in context te plaatsen, wil ik wel opmerken dat dit «ontzorgen» naar ik begrijp (i) niet veel verder gaat dan bijvoorbeeld de situatie van een automatische incasso, (ii) de nodige transparantiewaarborgen kent en (iii) gelijk is binnen de groep beleggingsondernemingen die een dergelijke faciliteit kennen. Ook is zo’n faciliteit alleen onder voorwaarden toegestaan.</text:p>
      <text:p text:style-name="ifm_p_ifm">Ik heb op dit moment onvoldoende zicht op de concrete vormgeving van dergelijke faciliteiten en de consequenties daarvan voor consumenten. Ik zal in overleg gaan met de AFM over deze faciliteiten en hoe die zich verhouden tot andere producten in het licht van de consumentenbescherming en bezien of dat aanleiding geeft tot het nemen van maatregelen.</text:p>
      <text:p text:style-name="ifm_p_mt.3.76mm_ifm">Vraag 7</text:p>
      <text:p text:style-name="ifm_p_ifm">Hoe beoordeelt u dat de Autoriteit Financiële Markten (AFM) deze ontwikkeling als ongewenst bestempelt en liever niet meer ziet dat er (nieuwe) partijen de markt mee opkomen, maar tegelijkertijd niet optreedt tegen partijen die een dergelijke faciliteit aanbieden? Bent u bereid het level playing field te herstellen, door deze regeling te verbieden?</text:p>
      <text:p text:style-name="ifm_p_mt.3.76mm_ifm">Antwoord 7</text:p>
      <text:p text:style-name="ifm_p_ifm">Het is aan de AFM zelf om een beoordeling te maken waar zij handhavingscapaciteit voor in zet. Zoals in antwoord op vraag 4 is opgemerkt zijn er omstandigheden waarin een dergelijke faciliteit is toegestaan. Optreden van de AFM is gewenst wanneer er sprake is van een overtreding van het provisieverbod en dit ongewenste gevolgen heeft voor de consument. Waarbij het niet optreden van de AFM tegen ongewenste bestaande constructies ten opzichte van nieuwe constructies niet mag leiden tot een ongelijk speelveld. Een gelijk speelveld is ook van belang bij de keuze om tot handhaving over te gaan. Bij het in het vorige antwoord genoemde overleg met AFM zal ik ook het belang van een gelijk speelveld meenemen.</text:p>
      <text:p text:style-name="ifm_p_mt.3.76mm_ifm">Vraag 8</text:p>
      <text:p text:style-name="ifm_p_ifm">Bent u ervan op de hoogte dat een aantal aanbieders van een bancaire lijfrenterekening de mogelijkheid biedt om een vergoeding te onttrekken voor de adviseur? Wat vindt u ervan dat producten – lijfrenterekening en lijfrenteverzekering – die qua toepassing voor de consument en qua distributiesysteem identiek en dus een substituut van elkaar zijn – voor wat betreft de mogelijkheid om een vergoeding te mogen onttrekken – fiscaal ongelijk worden behandeld? Bent u bereid deze ongelijkheid op te heffen?</text:p>
      <text:p text:style-name="ifm_p_mt.3.76mm_ifm">Antwoord 8</text:p>
      <text:p text:style-name="ifm_p_ifm">Ik ben ervan op de hoogte dat er voor lijfrenterekeningen mogelijkheden zijn om bepaalde kosten die zien op beleggingsdienstverlening aan het lijfrentetegoed (geldsaldo) te onttrekken. De Belastingdienst heeft een handreiking gepubliceerd waarin antwoord wordt gegeven op de vraag welke kosten van beleggingsdiensten ten laste van het lijfrentetegoed mogen worden gebracht.<text:note text:id="ID-24-d37e166" text:note-class="footnote"><text:note-citation text:label="1 ">1</text:note-citation><text:note-body><text:p text:style-name="ifm_p_font.normal_size.6.93pt_mt..5mm_indent.-0.1161in_mleft.0.1161in_ifm">Handreiking Belastingdienst met betrekking tot vragen en antwoorden over de kosten van beleggingsdiensten ten laste van een lijfrentebeleggingsrekening, 14 februari 2020: lijfrentebeleggingsrekening. Vragen en antwoorden over kosten van beleggingsdiensten ten laste van een lijfrentebeleggingsrekening (belastingdienst.nl)</text:p></text:note-body></text:note> In die handreiking is ook opgenomen welke kosten niet ten laste van het lijfrentetegoed mogen worden gebracht. Het gaat daarbij om de kosten voor een financieel advies of kosten voor nazorg- of serviceabonnementen. Voor lijfrenteverzekeringen geldt dat vergelijkbare kosten ten laste kunnen worden gebracht van de lijfrentebeleggingsverzekering. Er is derhalve voor wat betreft het in de vraagstelling aangehaalde punt geen sprake van een ongelijke fiscale behandeling tussen lijfrentebeleggingsrekeningen en lijfrentebeleggingsverzekeringen.</text:p>
      <text:p text:style-name="ifm_p_mt.3.76mm_ifm">Vraag 9</text:p>
      <text:p text:style-name="ifm_p_ifm">Welke concrete (andere) maatregelen bent u voornemens te nemen naar aanleiding van bovenstaande vragen?</text:p>
      <text:p text:style-name="ifm_p_mt.3.76mm_ifm">Antwoord 9</text:p>
      <text:p text:style-name="ifm_p_ifm">Ik zal de AFM vragen om in de gaten te blijven houden of er negatieve bijeffecten optreden als gevolg van het gebruik van de faciliteit door belegginsondernemingen. Daarnaast zal ik conform mijn antwoord op vraag 6 in overleg gaan met de AFM over deze faciliteiten, hoe die zich verhouden tot andere producten in het licht van de consumentenbescherming en bezien of dat aanleiding geeft tot het nemen va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het omzeilen van het provisieverbod door enkele aanbieders van financiële producten</dc:title>
    <meta:user-defined meta:name="OVERHEIDop.ParlID/DC.identifier">ah-tk-20212022-24</meta:user-defined>
    <meta:user-defined meta:name="OVERHEIDop.vraagnummer">2021Z14137</meta:user-defined>
    <meta:user-defined meta:name="OVERHEIDop.aanhangselNummer">24</meta:user-defined>
    <meta:user-defined meta:name="OVERHEIDop.ontvanger">W.B. Hoekstra</meta:user-defined>
    <meta:user-defined meta:name="DCTERMS.W3CDTF/OVERHEIDop.datumOntvangst">2021-09-23</meta:user-defined>
    <meta:user-defined meta:name="OVERHEIDop.AanhangselTypen/DC.type">Antwoord</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3</meta:user-defined>
    <meta:user-defined meta:name="DC.title">Antwoord op vragen van het lid Grinwis over het omzeilen van het provisieverbod door enkele aanbieders van financiële producten</meta:user-defined>
    <meta:user-defined meta:name="DCTERMS.W3CDTF/DCTERMS.available">2021-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