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9</text:p>
      <text:p text:style-name="ifm_p_font.roman_mt.3.76mm_ifm">Vragen van het lid <text:span text:style-name="ifm_span_font.bold_ifm">Wassenberg</text:span> (PvdD) aan de Minister van Landbouw, Natuur en Voedselkwaliteit over <text:span text:style-name="ifm_span_font.italic_ifm">de verkoop van voormalige circusolifant Buba aan een circuspark in Hongarije</text:span> (ingezonden 18 maart 2022).</text:p>
      <text:p text:style-name="ifm_p_font.roman_mt.3.76mm_ifm">Antwoord van Minister <text:span text:style-name="ifm_span_font.bold_ifm">Staghouwer</text:span> (Landbouw, Natuur en Voedselkwaliteit) (ontvangen 12 april 2022).</text:p>
      <text:p text:style-name="ifm_p_mt.3.76mm_ifm">Vraag 1</text:p>
      <text:p text:style-name="ifm_p_ifm">Klopt het dat olifant Buba in 2022 is overgedragen of zal worden overgedragen aan Kimba Elefant Park in Hongarije?<text:note text:id="ID-2022Z05228-d37e49" text:note-class="footnote"><text:note-citation text:label="1 ">1</text:note-citation><text:note-body><text:p text:style-name="ifm_p_font.normal_size.6.93pt_mt..5mm_indent.-0.1161in_mleft.0.1161in_ifm">https://www.elephant.se/location2.php?location_id=3342&amp;show=2</text:p></text:note-body></text:note></text:p>
      <text:p text:style-name="ifm_p_mt.3.76mm_ifm">Antwoord 1</text:p>
      <text:p text:style-name="ifm_p_ifm">Dit komt naar voren in verschillende berichten in de media waarin tevens wordt aangegeven dat dit is bevestigd door de familie Freiwald.</text:p>
      <text:p text:style-name="ifm_p_mt.3.76mm_ifm">Vraag 2</text:p>
      <text:p text:style-name="ifm_p_ifm">Gaat het hier om een financiële transactie? Zo ja, is het bij u bekend om welk bedrag het gaat?</text:p>
      <text:p text:style-name="ifm_p_mt.3.76mm_ifm">Antwoord 2</text:p>
      <text:p text:style-name="ifm_p_ifm">Dit is mij niet bekend.</text:p>
      <text:p text:style-name="ifm_p_mt.3.76mm_ifm">Vraag 3</text:p>
      <text:p text:style-name="ifm_p_ifm">Is hier sprake van een transactie waar papieren in het kader van de Convention on International Trade in Endangered Species of Wild Fauna and Flora (CITES) en/of andere vergunningen voor nodig zijn?</text:p>
      <text:p text:style-name="ifm_p_mt.3.76mm_ifm">Antwoord 3</text:p>
      <text:p text:style-name="ifm_p_ifm">Ja, voor de overdracht van een Afrikaanse olifant binnen de EU is een EU-certificaat CITES nodig. Daarnaast is voor intraverkeer een NVWA-gezondheidsverklaring (TRACES certificaat) nodig.</text:p>
      <text:p text:style-name="ifm_p_mt.3.76mm_ifm">Vraag 4</text:p>
      <text:p text:style-name="ifm_p_ifm">Klopt het dat dit Kimba Elefant Park in het bezit is van de Casselly circusfamilie, en dat Kimba Elefant Park in de praktijk een combinatie van een dierenpark en een niet-rondreizend circus is? Zo niet, hoe zou u het dan omschrijven?</text:p>
      <text:p text:style-name="ifm_p_mt.3.76mm_ifm">Antwoord 4</text:p>
      <text:p text:style-name="ifm_p_ifm">Ja, het Kimba Elefant Park is in bezit van de familie Casselly. Volgens mijn informatie is het een dierenpark van 16 hectare groot, dat drie dagen per week is geopend voor publiek. Het park bezit minimaal drie olifanten, waar ook optredens mee plaatsvinden. Daarnaast beschikt het park over onder andere zebra’s, paarden, kamelen, geiten, lama’s en ezels.</text:p>
      <text:p text:style-name="ifm_p_mt.3.76mm_ifm">Vraag 5</text:p>
      <text:p text:style-name="ifm_p_ifm">Klopt het dat olifanten in Kimba Elefant Park kunsten moeten vertonen en dat giraffen in dit park bereden worden?<text:note text:id="ID-2022Z05228-d37e78" text:note-class="footnote"><text:note-citation text:label="2 ">2</text:note-citation><text:note-body><text:p text:style-name="ifm_p_font.normal_size.6.93pt_mt..5mm_indent.-0.1161in_mleft.0.1161in_ifm">Zie de vele video’s en foto’s op het Instagram account van de eigenaar https://www.instagram.com/rene_casselly/</text:p></text:note-body></text:note> Zo nee, hoe zit het dan?</text:p>
      <text:p text:style-name="ifm_p_mt.3.76mm_ifm">Antwoord 5</text:p>
      <text:p text:style-name="ifm_p_ifm">Volgens mijn gegevens worden de olifanten, op de dagen dat het park is geopend voor publiek, drie keer per dag getraind ten overstaan van het publiek. Daarnaast kunnen bezoekers de olifanten (en andere dieren) voeren. Ook worden olifanten ingezet om kunstjes uit te voeren met hun begeleiders. Tot voor kort bezat het park ook één giraf, dit dier is in januari 2022 overleden.</text:p>
      <text:p text:style-name="ifm_p_mt.3.76mm_ifm">Vraag 6</text:p>
      <text:p text:style-name="ifm_p_ifm">Bent u bekend met het bericht dat twee olifanten die eigendom waren van de familie Casselly onder onopgehelderde omstandigheden zijn gestorven, dat de karkassen van deze olifanten stiekem en illegaal zijn begraven op het terrein van deze familie en dat de eigenaar hiervoor beboet is?<text:note text:id="ID-2022Z05228-d37e92" text:note-class="footnote"><text:note-citation text:label="3 ">3</text:note-citation><text:note-body><text:p text:style-name="ifm_p_font.normal_size.6.93pt_mt..5mm_indent.-0.1161in_mleft.0.1161in_ifm">Redaktions Netzwerk Deutschland, René Casselly: große Bühne für den umstrittenen Elefantentänzer (https://www.rnd.de/promis/rene-casselly-der-umstrittene-elephantboy-bei-let-s-dance-MUSKE7SUQNDXBHW5IEVSNS5FQ4.html?fbclid=IwAR1wny3yi4vURVrkBSNX1vYKEp2klhz0ttr4Vgy5Ii4xfcZ6gpmNo1nb4bo).</text:p></text:note-body></text:note> <text:note text:id="ID-2022Z05228-d37e100" text:note-class="footnote"><text:note-citation text:label="4 ">4</text:note-citation><text:note-body><text:p text:style-name="ifm_p_font.normal_size.6.93pt_mt..5mm_indent.-0.1161in_mleft.0.1161in_ifm">https://portal.nebih.gov.hu/-/lezarultak-az-elpusztult-elefantok-ugyeben-a-nebih-eljarasai</text:p></text:note-body></text:note> Denkt u dat het in het belang van olifant Buba is om in dit park, bij deze eigenaren, te worden gehuisvest?</text:p>
      <text:p text:style-name="ifm_p_mt.3.76mm_ifm">Antwoord 6</text:p>
      <text:p text:style-name="ifm_p_ifm">Deze berichten heb ik vernomen maar kan ik niet verifiëren. Het streven is altijd geweest om in het belang van Buba, Buba te herplaatsen in een opvang met personeel dat de kennis en vaardigheden heeft om olifanten zoals Buba te resocialiseren en waarbij het doel van het verbod uit 2015, geen gebruik meer van wilde dieren in een circus of voor optredens, niet uit het oog zou worden verloren. Mocht Buba nu wel weer gebruikt gaan worden voor optredens voor publiek, lijkt het me dat dit niet in belang van het dier is.</text:p>
      <text:p text:style-name="ifm_p_mt.3.76mm_ifm">Vraag 7</text:p>
      <text:p text:style-name="ifm_p_ifm">Hoe oordeelt u over deze gang van zaken, gelet op het feit dat er een Franse opvang gevonden was die Buba kon opvangen, waar de olifant samen met soortgenoten haar oude dag zou kunnen slijten in seminatuurlijke omstandigheden, zonder gedwongen te worden kunstjes te doen?<text:note text:id="ID-2022Z05228-d37e114" text:note-class="footnote"><text:note-citation text:label="5 ">5</text:note-citation><text:note-body><text:p text:style-name="ifm_p_font.normal_size.6.93pt_mt..5mm_indent.-0.1161in_mleft.0.1161in_ifm">https://www.elephanthaven.com/nl/home</text:p></text:note-body></text:note></text:p>
      <text:p text:style-name="ifm_p_mt.3.76mm_ifm">Antwoord 7</text:p>
      <text:p text:style-name="ifm_p_ifm">Ik ben niet gelukkig met deze gang van zaken, aangezien het anders is gelopen dan mijn voorganger en ik voor ogen hadden voor olifant Buba. De intentie was dat Buba zou worden opgevangen in Elephant Haven in Frankrijk. De toenmalig eigenaar wilde daar echter niet aan meewerken en de Tweede Kamer heeft middels twee aangenomen moties in december 2020 de regering verzocht er zorg voor te dragen dat Buba bij haar eigenaar kon blijven. Vervolgens is een ontheffing, voor onbepaalde tijd, met voorwaarden, afgegeven waardoor Buba bij circus Freiwald mocht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de verkoop van voormalige circusolifant Buba aan een circuspark in Hongarije</dc:title>
    <meta:user-defined meta:name="OVERHEIDop.ParlID/DC.identifier">ah-tk-20212022-2399</meta:user-defined>
    <meta:user-defined meta:name="OVERHEIDop.configuratie">https://repository.officiele-overheidspublicaties.nl/MasterConfiguraties/MC-OEP-KamervragenAanhangsel-Web/1.3/xml/MC-OEP-KamervragenAanhangsel-Web.xml</meta:user-defined>
    <meta:user-defined meta:name="OVERHEIDop.vraagnummer">2022Z05228</meta:user-defined>
    <meta:user-defined meta:name="OVERHEIDop.aanhangselNummer">2399</meta:user-defined>
    <meta:user-defined meta:name="OVERHEIDop.ontvanger">H. Staghouwer</meta:user-defined>
    <meta:user-defined meta:name="DCTERMS.W3CDTF/OVERHEIDop.datumOntvangst">2022-04-12</meta:user-defined>
    <meta:user-defined meta:name="OVERHEIDop.AanhangselTypen/DC.type">Antwoord</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2</meta:user-defined>
    <meta:user-defined meta:name="DC.title">Antwoord op vragen van het lid Wassenberg over de verkoop van voormalige circusolifant Buba aan een circuspark in Hongarije</meta:user-defined>
    <meta:user-defined meta:name="DCTERMS.W3CDTF/DCTERMS.available">2022-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