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3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8</text:p>
      <text:p text:style-name="ifm_p_font.roman_mt.3.76mm_ifm">Vragen van het lid <text:span text:style-name="ifm_span_font.bold_ifm">Leijten</text:span> (SP) aan de Staatssecretaris van Economische Zaken en Klimaat over <text:span text:style-name="ifm_span_font.italic_ifm">het bericht «Ergernis mkb over aandeel klimaatkosten»</text:span> (ingezonden 10 juni 2021).</text:p>
      <text:p text:style-name="ifm_p_font.roman_mt.3.76mm_ifm">Antwoord van Minister <text:span text:style-name="ifm_span_font.bold_ifm">Jetten</text:span> (Klimaat en Energie) (ontvangen 12 april 2022).</text:p>
      <text:p text:style-name="ifm_p_mt.3.76mm_ifm">Vraag 1, 6</text:p>
      <text:p text:style-name="ifm_p_ifm">Kunt u uitleggen waarom het midden- en kleinbedrijf maar liefst voor 80% verantwoordelijk is voor het inleggen van klimaatsubsidies en dat het grote bedrijfsleven slechts een kruimel hoeft bij te dragen? Kunt u uw antwoord toelichten?<text:note text:id="ID-2398-d37e61" text:note-class="footnote"><text:note-citation text:label="1 ">1</text:note-citation><text:note-body><text:p text:style-name="ifm_p_font.normal_size.6.93pt_mt..5mm_indent.-0.1161in_mleft.0.1161in_ifm">Ergernis mkb over aandeel klimaatkosten | Binnenland | Telegraaf.nl</text:p></text:note-body></text:note></text:p>
      <text:p text:style-name="ifm_p_ifm">Erkent u dat ook huishoudens verhoudingsgewijs veel te veel bij moeten dragen omdat grote vervuilers worden ontzien? Kunt u uw antwoord toelichten?</text:p>
      <text:p text:style-name="ifm_p_mt.3.76mm_ifm">Antwoord 1, 6</text:p>
      <text:p text:style-name="ifm_p_ifm">De zware industrie betaalt op verschillende manieren mee aan het klimaatbeleid. Dit kabinet zet erop in om de fiscale prikkels op die manier in te richten dat zij de energie- en klimaattransitie ondersteunen, met behoud van de internationale concurrentiepositie.</text:p>
      <text:p text:style-name="ifm_p_ifm">In de Nederlandse economie domineren bedrijven die tot het midden- en kleinbedrijf (mkb) behoren. Deze groep bedrijven is echter zeer heterogeen van samenstelling. Naast kleine bedrijven met een paar medewerkers en een relatief kleine omzet behoren ook grotere bedrijven tot het mkb. Dit betekent dat ook het gemiddelde energieverbruik van deze bedrijven binnen het mkb fors uiteen loopt.</text:p>
      <text:p text:style-name="ifm_p_ifm">Bij het vaststellen van het Klimaatakkoord is onder andere bepaald dat de lastenverdeling in de Opslag Duurzame Energie- en klimaattransitie (ODE) ten gunste van huishoudens en kleine bedrijven (waaronder veel kleinere mkb-bedrijven) werd aangepast. Vanaf 2020 is de lastenverdeling – die daarvoor ongeveer 50% huishoudens en 50% bedrijven betrof – gewijzigd in een aandeel van 33% huishoudens en 67% bedrijven. Daarbij is ten aanzien van de sector industrie uitdrukkelijk gekeken naar een goede balans tussen de bijdrage van de sector industrie aan de ODE-opbrengst en het beroep dat de sector kan doen op de SDE++-regeling in 2030. In dat verband zijn vooral de tarieven in de 3<text:span text:style-name="ifm_span_font.superscript_ifm">e</text:span> en 4<text:span text:style-name="ifm_span_font.superscript_ifm">e</text:span> schijven aardgas en de 3<text:span text:style-name="ifm_span_font.superscript_ifm">e</text:span> schijf elektriciteit verhoogd, waardoor grootverbruikers waaronder ook grote energie-intensieve mkb-bedrijven vanaf 2020 een fors hogere bijdrage aan de ODE leveren, terwijl met name huishoudens maar ook de kleinere mkb-bedrijven met lager energieverbruik zoveel mogelijk worden ontzien.</text:p>
      <text:p text:style-name="ifm_p_ifm">Voor een beperkt aantal industriële processen geldt een vrijstelling van de ODE-heffing. Deze vrijstelling hangt samen met de Europese Richtlijn Energiebelastingen en heeft betrekking op sectoren die gevoelig zijn voor internationale concurrentie. In het coalitieakkoord heeft het kabinet aangekondigd dat een aantal fiscale regelingen die van toepassing zijn op de ODE in 2025 afgeschaft zullen worden. Hiervoor pleit het kabinet ook in Brussel bij de onderhandelingen over de herziening van de Richtlijn Energiebelastingen.</text:p>
      <text:p text:style-name="ifm_p_ifm">Ten slotte draagt de sinds 1 januari 2021 ingevoerde Wet CO<text:span text:style-name="ifm_span_font.subscript_ifm">2</text:span>-heffing industrie bij aan het waarborgen van de substantiële bijdrage van de industrie aan de klimaatdoelen doordat bedrijven geprikkeld worden om in CO<text:span text:style-name="ifm_span_font.subscript_ifm">2</text:span>-reducerende maatregelen te investeren. Dit mechanisme wordt met het verhogen van de marginale heffing bovenop de prijs in het Europese emissiehandelssysteem (ETS) en het invoeren van een oplopende bodemprijs, zoals aangekondigd in het coalitieakkoord, verder versterkt.</text:p>
      <text:p text:style-name="ifm_p_mt.3.76mm_ifm">Vraag 2</text:p>
      <text:p text:style-name="ifm_p_ifm">Onderschrijft u het principe «de vervuiler betaalt»?</text:p>
      <text:p text:style-name="ifm_p_mt.3.76mm_ifm">Antwoord 2</text:p>
      <text:p text:style-name="ifm_p_ifm">Ja, ik onderschrijf dat principe ten volle. In het coalitieakkoord van dit kabinet is daarom onder andere afgesproken om bestaande vrijstellingen voor de metallurgische en mineralogische procedés af te bouwen. Daarnaast worden de prikkels voor verduurzaming verder versterkt door het verhogen van de marginale heffing bovenop de prijs in het Europese emissiehandelssysteem (ETS). Om zekerheid te creëren wordt een oplopende bodemprijs voor de ETS-prijs geïntroduceerd, bij voorkeur in samenspraak met de ons omringende landen. Tenslotte is in het coalitieakkoord ook een lastenverschuiving van elektriciteit naar aardgas en van kleinverbruiker naar grootverbruiker aangekondigd door het verhogen van de tarieven op aardgas ten opzichte van elektriciteit en het verminderen van de degressiviteit. Dit zal leiden tot een betere implementatie van het principe «de vervuiler betaalt».</text:p>
      <text:p text:style-name="ifm_p_mt.3.76mm_ifm">Vraag 3</text:p>
      <text:p text:style-name="ifm_p_ifm">Deelt u dat het onacceptabel is dat kleine en middelgrote ondernemers een disproportioneel groot deel van de verduurzamingskosten op hun bordje krijgen en grote bedrijven de dans ontspringen?</text:p>
      <text:p text:style-name="ifm_p_mt.3.76mm_ifm">Antwoord 3</text:p>
      <text:p text:style-name="ifm_p_ifm">Zie ook het antwoord op vraag 1. Het kabinet kijkt altijd naar een goed evenwicht in de optredende lasten voor burgers en bedrijven. In het coalitieakkoord is afgesproken dat het klimaatbeleid zal worden getoetst aan de effecten voor bedrijven in het midden- en kleinbedrijf.</text:p>
      <text:p text:style-name="ifm_p_mt.3.76mm_ifm">Vraag 4, 5</text:p>
      <text:p text:style-name="ifm_p_ifm">Erkent u dat dit het cruciale draagvlak voor klimaatbeleid ondermijnt? Kunt u uw antwoord toelichten?</text:p>
      <text:p text:style-name="ifm_p_ifm">Wat is uw reactie op de oproep van de Metaalunie dat de verdeling van kosten van het klimaatbeleid eerlijker moet?</text:p>
      <text:p text:style-name="ifm_p_mt.3.76mm_ifm">Antwoord 4, 5</text:p>
      <text:p text:style-name="ifm_p_ifm">Draagvlak voor het realiseren van de klimaatdoelen is inderdaad van groot belang.</text:p>
      <text:p text:style-name="ifm_p_ifm">Ik ben van mening dat met de maatregelen die het kabinet treft een goed evenwicht wordt gerealiseerd in de lasten die optreden bij kleine en grotere ondernemingen.</text:p>
      <text:p text:style-name="ifm_p_ifm">Zoals aangegeven is sinds 2020 de verdeling van de lasten reeds aangepast waarbij huishoudens en kleinere mkb-bedrijven meer worden ontzien.</text:p>
      <text:p text:style-name="ifm_p_mt.3.76mm_ifm">Vraag 7</text:p>
      <text:p text:style-name="ifm_p_ifm">Hoe denkt u klimaatdoelstellingen te gaan halen als grote vervuilers niet bijdragen?</text:p>
      <text:p text:style-name="ifm_p_mt.3.76mm_ifm">Antwoord 7</text:p>
      <text:p text:style-name="ifm_p_ifm">Grootverbruikers dragen binnen de industrie en het mkb evenwichtig bij aan de lasten die samenhangen met het realiseren van de klimaatdoelstellingen. Het kabinet zet daarnaast beleid in gang om bestaande vrijstellingen in de sfeer van de energiebelastingen af te bouwen en een sterkere verduurzamingsprikkel te realiseren.</text:p>
      <text:p text:style-name="ifm_p_mt.3.76mm_ifm">Vraag 8</text:p>
      <text:p text:style-name="ifm_p_ifm">Kunt u de contacten die u en uw ministerie hebben met de grote vervuilers uitputtend op een rij zetten?</text:p>
      <text:p text:style-name="ifm_p_mt.3.76mm_ifm">Antwoord 8</text:p>
      <text:p text:style-name="ifm_p_ifm">Naar aanleiding van de gemaakte afspraken in het Klimaatakkoord is er contact tussen het Ministerie van Economische Zaken en Klimaat en vertegenwoordigers van de 6 industriële clusters over de verduurzaming van de industrie. De grote 12 bedrijven maken deel uit van deze 6 clusters. Daarnaast is er geregeld contact met de grote 12 bedrijven over hun individuele verduurzamings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Ergernis mkb over aandeel klimaatkosten'</dc:title>
    <meta:user-defined meta:name="OVERHEIDop.ParlID/DC.identifier">ah-tk-20212022-2398</meta:user-defined>
    <meta:user-defined meta:name="OVERHEIDop.configuratie">https://repository.officiele-overheidspublicaties.nl/MasterConfiguraties/MC-OEP-KamervragenAanhangsel-Web/1.3/xml/MC-OEP-KamervragenAanhangsel-Web.xml</meta:user-defined>
    <meta:user-defined meta:name="OVERHEIDop.vraagnummer">2021Z10434</meta:user-defined>
    <meta:user-defined meta:name="OVERHEIDop.aanhangselNummer">2398</meta:user-defined>
    <meta:user-defined meta:name="OVERHEIDop.ontvanger">R.A.A. Jetten</meta:user-defined>
    <meta:user-defined meta:name="DCTERMS.W3CDTF/OVERHEIDop.datumOntvangst">2022-04-12</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2</meta:user-defined>
    <meta:user-defined meta:name="DC.title">Antwoord op vragen van het lid Leijten over het bericht 'Ergernis mkb over aandeel klimaatkosten'</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