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de leden <text:span text:style-name="ifm_span_font.bold_ifm">Sneller</text:span> (D66) en <text:span text:style-name="ifm_span_font.bold_ifm">Leijten</text:span> (SP) aan de Minister-President en de Ministers van Justitie en Veiligheid, en van Binnenlandse Zaken en Koninkrijksrelaties over <text:span text:style-name="ifm_span_font.italic_ifm">het bericht «Maxima als test voor de monarchie» uit het Algemeen Dagblad van 31 januari 2022 en de documentaire «Een Porseleinen Huwelijk» van BNNVARA</text:span> (ingezonden 7 februari 2022).</text:p>
      <text:p text:style-name="ifm_p_font.roman_mt.3.76mm_ifm">Antwoord van Minister-President <text:span text:style-name="ifm_span_font.bold_ifm">Rutte</text:span> (Algemene Zaken), mede namens de Ministers van Justitie en Veiligheid en van Binnenlandse Zaken en Koninkrijksrelaties (ontvangen 12 april 2022). Zie ook Aanhangsel Handelingen, vergaderjaar 2021–2022, nr. 1872.</text:p>
      <text:p text:style-name="ifm_p_mt.3.76mm_ifm">Vraag 1</text:p>
      <text:p text:style-name="ifm_p_ifm">Bent u bekend met het bericht «Maxima als test voor de monarchie» uit het Algemeen Dagblad van 31 januari 2022 en de documentaire «Een Porseleinen Huwelijk» van BNNVARA?</text:p>
      <text:p text:style-name="ifm_p_mt.3.76mm_ifm">Antwoord 1</text:p>
      <text:p text:style-name="ifm_p_ifm">Ja.</text:p>
      <text:p text:style-name="ifm_p_mt.3.76mm_ifm">Vraag 2</text:p>
      <text:p text:style-name="ifm_p_ifm">Kunt u bevestigen dat de afwijzingsbrief met de beslissing van het openbaar ministerie om Jorge Zorreguieta niet te vervolgen was opgesteld door de topman van het Openbaar Ministerie (OM) Joan De Wijkerslooth en deze vervolgens werd verstuurd door en onder de naam van de hoofdofficier van het arrondissementsparket Amsterdam?</text:p>
      <text:p text:style-name="ifm_p_mt.3.76mm_ifm">Antwoord 2</text:p>
      <text:p text:style-name="ifm_p_ifm">Bij brief van 21 maart 2001 heeft de hoofdofficier van justitie te Amsterdam beslist op de aangifte die op 12 januari 2001 was gedaan bij het College van procureurs-generaal tegen de heer Zorreguieta. Aan de beslissing lag een concepttekst ten grondslag die was opgesteld door de raadadviseur van het College van procureurs-generaal. De betrokkenheid (van adviseurs) van het College van procureurs-generaal is in zaken als de onderhavige niet ongewoon. Dit past ook in de taakstelling van het College van procureurs-generaal zoals omschreven in artikel 130 van de Wet op de rechterlijke organisatie (Wet RO), waar in lid 6 is opgenomen dat het College algemene en bijzondere aanwijzingen kan geven betreffende de uitoefening van de taken en bevoegdheden van het openbaar ministerie.</text:p>
      <text:p text:style-name="ifm_p_mt.3.76mm_ifm">Vraag 3</text:p>
      <text:p text:style-name="ifm_p_ifm">Kunt u het interne memo van 13 maart 2001 en de fax van 14 maart 2001 van de top van het OM aan Minister-President Kok openbaren waarin de brief van het Hof van Amsterdam wordt gedicteerd? Zo niet, kun u verzoeken deze documenten openbaar te maken als deze documenten bij andere instanties berusten?<text:note text:id="n1" text:note-class="footnote"><text:note-citation text:label="1 ">1</text:note-citation><text:note-body><text:p text:style-name="ifm_p_font.normal_size.6.93pt_mt..5mm_indent.-0.1161in_mleft.0.1161in_ifm">BNNVARA, «Een Porseleinen Huwelijk», aflevering 4, 3 februari 2022, www.npostart.nl/een-porseleinen-huwelijk/03-02-2022/BV_101407121.</text:p></text:note-body></text:note></text:p>
      <text:p text:style-name="ifm_p_mt.3.76mm_ifm">Antwoord 3</text:p>
      <text:p text:style-name="ifm_p_ifm">Bijgaand treft u de gevraagde documenten aan, behoudens de namen van ambtenaren. Hierbij is ervan uitgegaan dat waar in de vraag het «Hof van Amsterdam» is genoemd, hiermee het arrondissementsparket Amsterdam (van het OM) wordt bedoeld.</text:p>
      <text:p text:style-name="ifm_p_mt.3.76mm_ifm">Vraag 4 en 5</text:p>
      <text:p text:style-name="ifm_p_ifm">Zijn er aanwijzingen waarom het OM toentertijd koos voor deze gang van zaken? Welke regels en protocollen golden er rondom het opstellen en versturen van beslissingen tot niet-vervolging?</text:p>
      <text:p text:style-name="ifm_p_ifm">Deelt u de mening dat deze gang van zaken politieke beïnvloeding en geen volledige onafhankelijkheid van het OM kan suggereren? Zo ja, waarom wel? Zo, nee, waarom niet?</text:p>
      <text:p text:style-name="ifm_p_mt.3.76mm_ifm">Antwoord 4 en 5</text:p>
      <text:p text:style-name="ifm_p_ifm">Er zijn geen regels voor het verzenden van beslissingen tot (niet)vervolging. Wel geldt dat het College van procureurs-generaal moet worden geïnformeerd over gevoelige zaken. Dit houdt verband met de politieke verantwoordelijkheid van de Minister van Justitie en Veiligheid voor het Openbaar Ministerie. Met het oog hierop is in artikel 129 van de Wet RO bepaald dat het College de Minister de inlichtingen geeft die deze nodig heeft. Gelet op artikel 129 van de Wet RO is zowel de Minister van Justitie als de Minister-President in 2001 geïnformeerd over de aangifte tegen de heer Zorreguieta en de voorgenomen afdoening. Van politieke beïnvloeding van de inhoud van deze beslissing is niet gebleken.</text:p>
      <text:p text:style-name="ifm_p_mt.3.76mm_ifm">Vraag 6</text:p>
      <text:p text:style-name="ifm_p_ifm">Kunt u bevestigen dat de top van het OM het Ministerie van Algemene Zaken eerder op de hoogte stelde van de afwijzingsbrief dan de Minister van Justitie?</text:p>
      <text:p text:style-name="ifm_p_mt.3.76mm_ifm">Antwoord 6</text:p>
      <text:p text:style-name="ifm_p_ifm">Op 14 maart 2001 is de voorgenomen afdoeningsbeslissing door de secretaresse van de toenmalig Collegevoorzitter gefaxt aan de plaatsvervangend secretaris-generaal van het Ministerie van Algemene Zaken. Bij fax van 16 maart 2001 is deze conceptafdoening ook naar de Minister van Justitie gestuurd. Er is niet na te gaan of er anderszins contact is geweest met de Minister van Justitie en Minister-President in de tussenliggende periode.</text:p>
      <text:p text:style-name="ifm_p_mt.3.76mm_ifm">Vraag 7 en 8</text:p>
      <text:p text:style-name="ifm_p_ifm">Welke Minister heeft op dit moment het eerste informatierecht als het OM of de inlichtingendiensten een zaak behandelen waarin (leden van) het Koninklijk Huis zijn betrokken?</text:p>
      <text:p text:style-name="ifm_p_ifm">Kunt u aangeven of er sinds de gebeurtenissen waarnaar de nieuwsbronnen verwijzen voldoende waarborgen zijn om te voorkomen dat beslissingen van het OM over het wel of niet vervolgen van personen in politiek gevoelige zaken onder politieke druk genomen worden? Kunt u aangeven hoe deze waarborgen eruitzien?</text:p>
      <text:p text:style-name="ifm_p_mt.3.76mm_ifm">Antwoord 7 en 8</text:p>
      <text:p text:style-name="ifm_p_ifm">Waar het gaat om informatie van het Openbaar Ministerie, bepaalt artikel 129 van de Wet RO dat het College de Minister van Justitie en Veiligheid de inlichtingen geeft die deze nodigt heeft. De Wet RO gold destijds al gelijkelijk. In de onderhavige zaak heeft het Openbaar Ministerie het Ministerie van Justitie en het Ministerie van Algemene Zaken geïnformeerd over de aangifte (en de voorgenomen afdoening) tegen de heer Zorreguieta. Er is geen regelgeving inzake een prioritering ten aanzien van het informeren. De praktijk is dat de Minister van Justitie en Veiligheid als eerste wordt geïnformeerd door het OM over zaken waarin de Minister inlichtingen nodig heeft. Benadrukt moet worden dat het OM een eigenstandige, rechtsstatelijke positie heeft en dat de Minister van Justitie en Veiligheid niet treedt in het handelen van officieren van justitie in individuele zaken. In dit verband moet ook worden opgemerkt dat tegen de beslissing van het Openbaar Ministerie van 21 maart 2001 om de aangifte tegen de heer Zorreguieta niet in behandeling te nemen, een rechtsmiddel heeft opengestaan. De advocaten van aangever hebben van deze mogelijkheid geen gebruik gemaakt. In de antwoorden op de vragen 15 en 16 hierna wordt de vraag over de inlichtingendiensten beantwoord.</text:p>
      <text:p text:style-name="ifm_p_mt.3.76mm_ifm">Vraag 9 en 10</text:p>
      <text:p text:style-name="ifm_p_ifm">Kunt u bevestigen dat in augustus 1999 een rapportage is opgesteld over Jorge Zorreguieta zonder dat toenmalig Minister Peper van Binnenlandse Zaken en Minister-President Kok hiervan op de hoogte waren?</text:p>
      <text:p text:style-name="ifm_p_ifm">Kunt u bevestigen dat plaatsvervangend-directeur van de Binnenlandse Veiligheidsdienst Onno Koerten deze rapportage heeft opgesteld op basis van het onderzoek dat hij heeft gedaan in de maanden vóór het verschijnen van dit rapport in augustus 1999? Zo nee, waarom niet?</text:p>
      <text:p text:style-name="ifm_p_mt.3.76mm_ifm">Antwoord 9 en 10</text:p>
      <text:p text:style-name="ifm_p_ifm">Nee, dit kunnen wij niet bevestigen. De BVD heeft bedoelde rapportage niet opgesteld. Evenmin heeft de BVD onderzoek gedaan naar de heer Zorreguieta of diens achtergronden. Wel heeft de heer Koerten – het toenmalige plaatsvervangend hoofd van de BVD – medio september 1999 tijdens een kennismakingsbezoek aan de Argentijnse collegadienst gevraagd naar mogelijke dreigingen tegen Máxima Zorreguieta. Deze vraag stelde hij op verzoek van de SG van het Ministerie van Justitie (d.d. 30 augustus 1999, een schriftelijke bevestiging van het mondelinge verzoek volgde op 2 september) en met toestemming van de Minister van Binnenlandse Zaken en Koninkrijksrelaties (d.d. 6 september 1999). Achtergrond van het verzoek van de SG van Justitie was de persoonsbeveiliging van Máxima Zorreguieta en de Prins van Oranje. De Minister-President en de directeur van het Kabinet der Koningin zijn pas na het genoemde bezoek van de heer Koerten op de hoogte gesteld van het bezoek, het verzoek van de SG van Justitie en de uitkomst hiervan.</text:p>
      <text:p text:style-name="ifm_p_mt.3.76mm_ifm">Vraag 11 en 12</text:p>
      <text:p text:style-name="ifm_p_ifm">Kunt u aangeven waar het Nederlandstalige deel van de rapportage precies is aangetroffen toen de Rijksvoorlichtingsdienst hier onderzoek naar deed?</text:p>
      <text:p text:style-name="ifm_p_ifm">Kunt u aangeven waarom de Rijksvoorlichtingsdienst niet vast kan stellen in wiens opdracht het Nederlandse deel van de rapportage is gemaakt en ook niet wie daarvan op de hoogte was?</text:p>
      <text:p text:style-name="ifm_p_mt.3.76mm_ifm">Antwoord 11 en 12</text:p>
      <text:p text:style-name="ifm_p_ifm">Ja, bij het Ministerie van Algemene Zaken, zonder informatie over de opdrachtgever of wie van de opdracht op de hoogte was.</text:p>
      <text:p text:style-name="ifm_p_mt.3.76mm_ifm">Vraag 13 en 14</text:p>
      <text:p text:style-name="ifm_p_ifm">Deelt u de mening dat er paralellen zijn met het onderzoek naar Edwin de Roy van Zuydewijn, nu dat laatste onderzoek ook werd uitgevoerd zonder dat de Minister van Binnenlandse Zaken en de Minister-President daarvan op de hoogte waren? Zo nee, waarom niet? Zo ja, waarom wel?</text:p>
      <text:p text:style-name="ifm_p_ifm">Kunt u met zekerheid aangeven dat de toenmalige directeur van het Kabinet van de Koning – zoals ook het geval was bij het onderzoek naar de Roy van Zuydewijn – niet de opdrachtgever van het onderzoek naar Zorreguieta was? Zo ja, waarom en zo nee, waarom niet?</text:p>
      <text:p text:style-name="ifm_p_mt.3.76mm_ifm">Antwoord 13 en 14</text:p>
      <text:p text:style-name="ifm_p_ifm">Zoals gesteld in het antwoord op vraag 9 en 10 heeft de BVD geen onderzoek gedaan naar de heer Zorreguieta. De Minister van Binnenlandse Zaken en Koninkrijksrelaties heeft toestemming gegeven aan het plaatsvervangend hoofd van de BVD om, op verzoek van de SG van Justitie, te informeren naar mogelijke dreigingen tegen Máxima Zorreguieta. De Minister-President en de directeur van het Kabinet der Koningin zijn nadien van dit verzoek en de uitkomst van het gesprek op de hoogte gesteld. Naar de antecedenten van de heer De Roy van Zuydewijn heeft de BVD in 2000 op verzoek van de directeur van het Kabinet der Koningin naslag en onderzoek gedaan. De Minister van Binnenlandse Zaken en Koninkrijksrelaties en de Minister-President zijn hier toen niet vooraf over geïnformeerd. Zoals vermeld in de brief die de Minister-President over deze kwestie op 10 maart 2003 aan de Tweede Kamer heeft gestuurd (Kamerstuk 28 811, nr. 1), was dit wel wenselijk geweest. In 1999 is de Minister-President evenmin vooraf geïnformeerd.</text:p>
      <text:p text:style-name="ifm_p_mt.3.76mm_ifm">Vraag 15 en 16</text:p>
      <text:p text:style-name="ifm_p_ifm">Kunt u aangeven of er na het onderzoek naar de Roy van Zuydewijn waarborgen zijn getroffen om onderzoeken waarbij de bevoegde personen niet op de hoogte zijn te voorkomen? Zo ja, welke waarborgen?</text:p>
      <text:p text:style-name="ifm_p_ifm">Kunt u aangeven of deze waarborgen op dit moment nog steeds gelden en er anno 2022 voldoende waarborgen zijn om herhaling van dergelijke onderzoeken te voorkomen?</text:p>
      <text:p text:style-name="ifm_p_mt.3.76mm_ifm">Antwoord 15 en 16</text:p>
      <text:p text:style-name="ifm_p_ifm">Ja. Zoals vermeld in de Kamerbrief van 10 maart 2003 zijn sluitende afspraken gemaakt. Deze afspraken houden in dat de AIVD verzoeken tot het naslaan van gegevens omtrent potentiële leden van de koninklijke familie meldt aan de Minister van BZK. Voorts is afgesproken dat deze verzoeken van de directeur van het Kabinet van de Koningin, thans het Kabinet van de Koning, via de SG van Algemene Zaken aan de AIVD worden gedaan (Handelingen II 2002/03, nr. 48, p. 3173–3232). In reactie op van Toezichtsrapport 36 van de CTIVD (inzake het vervolgonderzoek naar door de AIVD uitgebrachte ambtsberichten betreffende (kandidaat) politieke ambtsdragers en potentiële leden van de koninklijke familie) heeft de Minister van Binnenlandse Zaken en Koninkrijksrelaties bij brief van 18 december 2013 (Kamerstuk 29 924, nr. 1) beide Kamers bericht dat het voor de partners van leden van de koninklijke familie niet op voorhand duidelijk is op welk moment hun relatie aanleiding zal geven tot een naslag. Het is aan het Kabinet van de Koning in overleg met de dienst koninklijk huis om te bepalen wanneer de relatie dusdanig bestendig is dat een naslag dient te worden verzocht. De CTIVD achtte het van belang dat de betrokkene door de dienst koninklijk huis, na overleg met het Kabinet van de Koning, tijdig op de hoogte wordt gebracht van het verzoek dat aan de AIVD zal worden gedaan. De huidige stand van zaken is dat in de Wet inlichtingen- en veiligheidsdiensten2017 de zogenoemde F-taak is opgenomen (in artikel 8 lid 2). Dit houdt in dat de AIVD op verzoek een mededeling doet omtrent door de dienst verwerkte gegevens over personen of instanties. De Minister-President, de Minister van Binnenlandse Zaken en Koninkrijksrelaties en de Minister van Defensie bepalen gezamenlijk de gevallen waarbij dat dient te geschieden. Hiermee is de bestaande praktijk van het verrichten van naslagen ook bij wet vastgelegd.</text:p>
      <text:p text:style-name="ifm_p_mt.3.76mm_ifm">Vraag 17</text:p>
      <text:p text:style-name="ifm_p_ifm">Deelt u de mening dat uit de gang van zaken rondom het onderzoek naar Zorreguieta blijkt dat de democratie moest wijken voor de monarchie via kanalen die opereren op het randje van de ministeriële verantwoordelijkheid? Zo nee, waarom niet?</text:p>
      <text:p text:style-name="ifm_p_mt.3.76mm_ifm">Antwoord 17</text:p>
      <text:p text:style-name="ifm_p_ifm">Nee, zie de antwoorden 2 tot en met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Leijten over het bericht ‘Maxima als test voor de monarchie’ uit het Algemeen Dagblad van 31 januari 2022 en de documentaire ‘Een Porseleinen Huwelijk van BNNVARA</dc:title>
    <meta:user-defined meta:name="OVERHEIDop.ParlID/DC.identifier">ah-tk-20212022-2394</meta:user-defined>
    <meta:user-defined meta:name="OVERHEIDop.configuratie">https://repository.officiele-overheidspublicaties.nl/MasterConfiguraties/MC-OEP-KamervragenAanhangsel-Web/1.3/xml/MC-OEP-KamervragenAanhangsel-Web.xml</meta:user-defined>
    <meta:user-defined meta:name="OVERHEIDop.vraagnummer">2022Z02136</meta:user-defined>
    <meta:user-defined meta:name="OVERHEIDop.aanhangselNummer">2394</meta:user-defined>
    <meta:user-defined meta:name="OVERHEIDop.ontvanger">M. Rutte</meta:user-defined>
    <meta:user-defined meta:name="DCTERMS.W3CDTF/OVERHEIDop.datumOntvangst">2022-04-12</meta:user-defined>
    <meta:user-defined meta:name="OVERHEIDop.AanhangselTypen/DC.type">Antwoord</meta:user-defined>
    <meta:user-defined meta:name="OVERHEIDop.indiener">R.M. Leijt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de leden Sneller en Leijten over het bericht ‘Maxima als test voor de monarchie’ uit het Algemeen Dagblad van 31 januari 2022 en de documentaire ‘Een Porseleinen Huwelijk van BNNVARA</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