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3</text:p>
      <text:p text:style-name="ifm_p_font.roman_mt.3.76mm_ifm">Vragen van de leden <text:span text:style-name="ifm_span_font.bold_ifm">Van der Laan</text:span> (D66) en <text:span text:style-name="ifm_span_font.bold_ifm">Van Nispen</text:span> (SP) aan de Minister voor Langdurige Zorg en Sport over <text:span text:style-name="ifm_span_font.italic_ifm">de ontoereikendheid van de aanpak om ontuchtplegers en daders van seksueel geweld in de sport te weren</text:span> (ingezonden 14 maart 2022).</text:p>
      <text:p text:style-name="ifm_p_font.roman_mt.3.76mm_ifm">Antwoord van Minister <text:span text:style-name="ifm_span_font.bold_ifm">Helder</text:span> (Langdurige Zorg en Sport) (ontvangen 14 april 2022).</text:p>
      <text:p text:style-name="ifm_p_mt.3.76mm_ifm">Vraag 1</text:p>
      <text:p text:style-name="ifm_p_ifm">Bent u bekend met het artikel «Ontuchtplegers in de sportwereld hebben nog steeds vrij spel: veroordeelde dansdocent hervat beroep zonder probleem op andere locatie»?<text:note text:id="ID-2022Z04744-d37e52" text:note-class="footnote"><text:note-citation text:label="1 ">1</text:note-citation><text:note-body><text:p text:style-name="ifm_p_font.normal_size.6.93pt_mt..5mm_indent.-0.1161in_mleft.0.1161in_ifm">Noord Holland Dagblad, 11 maart 2022, «Ontuchtplegers in de sportwereld hebben nog steeds vrij spel: veroordeelde dansdocent hervat beroep zonder probleem op andere locatie» (Ontuchtplegers in de sportwereld hebben nog steeds vrij spel: veroordeelde dansdocent hervat beroep zonder probleem op andere locatie | Noordhollands Dagblad)</text:p></text:note-body></text:note></text:p>
      <text:p text:style-name="ifm_p_mt.3.76mm_ifm">Antwoord 1</text:p>
      <text:p text:style-name="ifm_p_ifm">Ja.</text:p>
      <text:p text:style-name="ifm_p_mt.3.76mm_ifm">Vraag 2</text:p>
      <text:p text:style-name="ifm_p_ifm">Herkent u de problematiek die geschetst wordt in het artikel, waarbij zedendelinquenten door hiaten in het registratiesysteem erin slagen om na een strafrechtelijke veroordeling elders hun activiteiten als trainer te vervolgen?</text:p>
      <text:p text:style-name="ifm_p_mt.3.76mm_ifm">Antwoord 2</text:p>
      <text:p text:style-name="ifm_p_ifm">Het inzetten van screeningsmethoden als een Verklaring Omtrent Gedrag en het register ontuchtplegers kunnen bijdragen aan een veilige omgeving. Ik herken echter de geschetste problematiek dat het gebruik van deze methoden geen garantie geeft op een veilige omgeving. Om die reden is het gebruik van beide screeningsmethoden aanbevolen. Daarnaast vormt het altijd een sluitstuk van een breder integriteitsbeleid. Het hebben van een integriteitsbeleid alsmede voorlichting en preventie zijn namelijk net zo goed belangrijke onderdelen in het creëren van een veilige sportomgeving.</text:p>
      <text:p text:style-name="ifm_p_mt.3.76mm_ifm">Vraag 3</text:p>
      <text:p text:style-name="ifm_p_ifm">Deelt u de mening dat de zogenoemde «zwarte lijsten» van de koepelorganisatie NOC*NSF en JustID niet effectief functioneren, omdat een informatieoverdracht tussen beide systemen ontbreekt? Zo ja, kunt u toelichten hoe u ervoor gaat zorgen dat er een verbreding van het informatiesysteem wordt gerealiseerd?</text:p>
      <text:p text:style-name="ifm_p_mt.3.76mm_ifm">Antwoord 3</text:p>
      <text:p text:style-name="ifm_p_ifm">Ik acht het koppelen van tuchtrechtinformatie aan de Verklaring Omtrent het Gedrag Natuurlijke Personen (VOG) niet wenselijk. De Verklaring Omtrent Gedrag is een verklaring waaruit blijkt dat het justitiële verleden van iemand geen bezwaar vormt voor het vervullen van een functie of taak in de samenleving. Daarbij is het Justitieel Documentatie Systeem (JDS) de belangrijkste bron. Hierin staan onder meer onherroepelijke veroordelingen, lopende strafzaken en geseponeerde zaken geregistreerd. Het Ministerie van Justitie en Veiligheid, verantwoordelijk voor de VOG-screening, acht het betrekken van tuchtrechtrechtelijke uitspraken bij de VOG-screening niet wenselijk, omdat het tuchtrecht buiten het strafrecht valt. De systematiek van de VOG gaat uit van strafrechtelijke gegevens, onder andere om de rechtsbescherming van betrokkene te waarborgen. Over het functioneren en het gebruik van de registratielijst ontuchtplegers ben ik al langer met NOC*NSF in gesprek. Zodra hier meer over bekend is zal ik u informeren.</text:p>
      <text:p text:style-name="ifm_p_mt.3.76mm_ifm">Vraag 4</text:p>
      <text:p text:style-name="ifm_p_ifm">Bent u van mening dat het vragen naar een Verklaring Omtrent het Gedrag (VOG) een te vrijblijvend karakter heeft? Zo ja, kunt u toelichten of, en zo ja, welke specifieke stappen u gaat zetten om in iedere gemeente trainers of andere opleiders te laten toetsen door JustID? Ziet u daar nog een onderscheid tussen sporten waar het risico op grensoverschrijdend gedrag groter is en sporten waar dat kleiner is?</text:p>
      <text:p text:style-name="ifm_p_mt.3.76mm_ifm">Antwoord 4</text:p>
      <text:p text:style-name="ifm_p_ifm">NOC*NSF werkt momenteel al aan een minder vrijblijvende toepassing van het VOG-instrument samen met sportbonden en gemeenten. Deze ontwikkeling steun ik en deze opgave neem ik ook mee in de verdiepingsslag op het sportstelsel van de toekomst. Daarnaast is het Ministerie van VWS voornemens om de komende 3 jaar in totaal 2 miljoen extra te investeren om het gebruik van de VOG te vergroten in de vrijwilligerssector. Vooralsnog maak ik geen onderscheid tussen sporten. Grensoverschrijdend gedrag kan immers overal plaatsvinden.</text:p>
      <text:p text:style-name="ifm_p_mt.3.76mm_ifm">Vraag 5</text:p>
      <text:p text:style-name="ifm_p_ifm">Gezien het feit dat NOC*NSF en de overkoepelende vrijwilligersorganisatie Vereniging NOV in 2019 het plan hadden om een gemeenschappelijk registratiesysteem op te tuigen, kunt u reflecteren op het feit dat dit systeem uiteindelijk niet tot ontwikkeling is gekomen?</text:p>
      <text:p text:style-name="ifm_p_mt.3.76mm_ifm">Antwoord 5</text:p>
      <text:p text:style-name="ifm_p_ifm">Een gezamenlijk tuchtregistratiesysteem blijkt met de huidige wet Algemene Verordening Gegevensbescherming onmogelijk. Voldoen aan de eisen van deze wet en tegelijkertijd door verschillende organisaties in verschillende sectoren persoonsgegevens uitwisselen blijkt in de huidige situatie onhaalbaar. Met de Nederlandse Organisatie Vrijwilligerswerk (NOV), NOC*NSF en het Interkerkelijk Contact in Overheidszaken (CIO) ben ik in overleg over het veiligheids- en integriteitsbeleid voor de verschillende sectoren. Het gebruik screeningsmethoden door middel van de VOG is een sluitstuk daarvan. Zie ook antwoord 2.</text:p>
      <text:p text:style-name="ifm_p_mt.3.76mm_ifm">Vraag 6</text:p>
      <text:p text:style-name="ifm_p_ifm">Kunt u toelichten op welke wijze er reeds stappen zijn gezet om te voorkomen dat zedendelinquenten als trainer terugkeren in de sportsector?</text:p>
      <text:p text:style-name="ifm_p_mt.3.76mm_ifm">Antwoord 6</text:p>
      <text:p text:style-name="ifm_p_ifm">Het gebruik van de Verklaring Omtrent Gedrag (VOG) draagt bij aan het voorkomen dat zedendelinquenten opnieuw kunnen gaan werken met kwetsbare personen, zoals minderjarigen. Bij een VOG-aanvraag wordt onderzoek gedaan naar het justitiële verleden van de aanvrager. De VOG wordt afgegeven als blijkt dat het (justitiële) verleden geen bezwaar vormt voor het vervullen van een specifieke taak of functie in de samenleving. Bij de VOG-beoordeling worden onder andere onherroepelijke veroordelingen, maar ook transacties van het OM en openstaande strafzaken die betrokken bij de VOG-beoordeling. Ik stimuleer het gebruik van de regeling gratis VOG, waarbij het hebben van een bijbehorend integriteitsbeleid een vereiste is om gebruik te kunnen maken van deze regeling. Daarnaast bevorder ik met het Sportakkoord een positieve sportcultuur waarin grensoverschrijdend gedrag zoveel als mogelijk wordt voorkomen.</text:p>
      <text:p text:style-name="ifm_p_mt.3.76mm_ifm">Vraag 7</text:p>
      <text:p text:style-name="ifm_p_ifm">Bent u het eens met de mening van het College voor de Rechten van de Mens dat de nationale wetgeving tekortschiet om seksueel wangedrag uit de sportwereld te weren? Zo ja, kunt u schetsen wat er met die aanbeveling is of wordt gedaan?</text:p>
      <text:p text:style-name="ifm_p_mt.3.76mm_ifm">Antwoord 7</text:p>
      <text:p text:style-name="ifm_p_ifm">Ik zie dat het nog onvoldoende lukt als maatschappij om het tij te keren tegen grensoverschrijdend gedrag. Om die reden is onlangs aangekondigd dat dit kabinet de aankomende periode gaat toewerken naar een nationaal actieplan met een integrale en gecoördineerde aanpak seksueel grensoverschrijdend gedrag<text:note text:id="ID-2393-d37e148" text:note-class="footnote"><text:note-citation text:label="2 ">2</text:note-citation><text:note-body><text:p text:style-name="ifm_p_font.normal_size.6.93pt_mt..5mm_indent.-0.1161in_mleft.0.1161in_ifm">Kamerstuk 34 843, nr. 53.</text:p></text:note-body></text:note>.</text:p>
      <text:p text:style-name="ifm_p_mt.3.76mm_ifm">Vraag 8</text:p>
      <text:p text:style-name="ifm_p_ifm">Kunt u aangeven welke beleidsinterventies er verder in voorbereiding zijn om een veilig sportklimaat in de sportsector te bewerkstelligen en of deze ook bij de geplande sportwet worden betrokken?</text:p>
      <text:p text:style-name="ifm_p_mt.3.76mm_ifm">Antwoord 8</text:p>
      <text:p text:style-name="ifm_p_ifm">Naast alle bestaande acties om een positieve sportcultuur te bereiken via het Sportakkoord en de opvolging van de aanbevelingen van «Ongelijke leggers» bekijk ik welke beleidsinterventies er nog meer nodig zijn ter bevordering van een veilige sport. Deze worden in samenhang bekeken met de ontwikkelingen in de verdiepingsslag op het sportstelsel van de toekomst, waarbij ook op tafel ligt of een sportwet daar een rol bij kan spelen. Hierover ben ik met betrokken partijen in overleg. Ik zal u voorafgaand aan het commissiedebat Sport hierover nader informeren.</text:p>
      <text:p text:style-name="ifm_p_mt.3.76mm_ifm">Vraag 9</text:p>
      <text:p text:style-name="ifm_p_ifm">Kunt u deze vragen elk afzonderlijk en zo spoedig mogelijk beantwoorden?</text:p>
      <text:p text:style-name="ifm_p_mt.3.76mm_ifm">Antwoord 9</text:p>
      <text:p text:style-name="ifm_p_ifm">Ik heb uw vrage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aan en Van Nispen over de ontoereikendheid van de aanpak om ontuchtplegers en daders van seksueel geweld in de sport te weren</dc:title>
    <meta:user-defined meta:name="OVERHEIDop.ParlID/DC.identifier">ah-tk-20212022-2393</meta:user-defined>
    <meta:user-defined meta:name="OVERHEIDop.configuratie">https://repository.officiele-overheidspublicaties.nl/MasterConfiguraties/MC-OEP-KamervragenAanhangsel-Web/1.3/xml/MC-OEP-KamervragenAanhangsel-Web.xml</meta:user-defined>
    <meta:user-defined meta:name="OVERHEIDop.vraagnummer">2022Z04744</meta:user-defined>
    <meta:user-defined meta:name="OVERHEIDop.aanhangselNummer">2393</meta:user-defined>
    <meta:user-defined meta:name="OVERHEIDop.ontvanger">C. Helder</meta:user-defined>
    <meta:user-defined meta:name="DCTERMS.W3CDTF/OVERHEIDop.datumOntvangst">2022-04-12</meta:user-defined>
    <meta:user-defined meta:name="OVERHEIDop.AanhangselTypen/DC.type">Antwoord</meta:user-defined>
    <meta:user-defined meta:name="OVERHEIDop.indiener">M. van Nispen</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2</meta:user-defined>
    <meta:user-defined meta:name="DC.title">Antwoord op vragen van de leden Van der Laan en Van Nispen over de ontoereikendheid van de aanpak om ontuchtplegers en daders van seksueel geweld in de sport te weren</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Cultuur en recreatie | Sport</meta:user-defined>
    <meta:user-defined meta:name="OVERHEIDop.versieInformatie"/>
  </office:meta>
</office:document-meta>
</file>