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Van der Plas</text:span> (BBB) aan de Minister van Landbouw, Natuur en Voedselkwaliteit over <text:span text:style-name="ifm_span_font.italic_ifm">het rapport «Naar een ontspannen Nederland»</text:span> (ingezonden 2 juli 2021).</text:p>
      <text:p text:style-name="ifm_p_font.roman_mt.3.76mm_ifm">Antwoord van Minister <text:span text:style-name="ifm_span_font.bold_ifm">Schouten</text:span> (Landbouw, Natuur en Voedselkwaliteit) (ontvangen 8 oktober 2021).</text:p>
      <text:p text:style-name="ifm_p_mt.3.76mm_ifm">Vraag 1</text:p>
      <text:p text:style-name="ifm_p_ifm">Klopt het dat het rapport «Naar een ontspannen Nederland» tot stand is gekomen met uw geldelijke steun?<text:note text:id="ID-2021Z12523-d37e56" text:note-class="footnote"><text:note-citation text:label="1 ">1</text:note-citation><text:note-body><text:p text:style-name="ifm_p_font.normal_size.6.93pt_mt..5mm_indent.-0.1161in_mleft.0.1161in_ifm">Erisman en Strootman, 1 juli 2021, rapport «Naar een ontspannen Nederland», naar-een-ontspannen-nederland.pdf (ontspannennederland.nl)</text:p></text:note-body></text:note></text:p>
      <text:p text:style-name="ifm_p_mt.3.76mm_ifm">Antwoord 1</text:p>
      <text:p text:style-name="ifm_p_ifm">Ja dat klopt, ik heb subsidie verstrekt aan de opstellers van het rapport.</text:p>
      <text:p text:style-name="ifm_p_mt.3.76mm_ifm">Vraag 2, 3</text:p>
      <text:p text:style-name="ifm_p_ifm">Welk doel beoogt u met dit rapport en/of de financiering ervan?</text:p>
      <text:p text:style-name="ifm_p_ifm">Waarom kiest de u er voor om deze groep mensen te financieren?</text:p>
      <text:p text:style-name="ifm_p_mt.3.76mm_ifm">Antwoord 2, 3</text:p>
      <text:p text:style-name="ifm_p_ifm">Het ging hierbij om een subsidieverzoek waarop ik financiering heb toegekend omdat het onderzoeksvoorstel aansloot bij mijn beleidsproblematiek.</text:p>
      <text:p text:style-name="ifm_p_ifm">De opstellers hebben op eigen initiatief het ministerie benaderd voor subsidie.</text:p>
      <text:p text:style-name="ifm_p_ifm">Ze stelden in hun aanvraag voor om op doordachte wijze een integrale aanpak voor een breed scala aan doelen te ontwikkelen voor Nederland onder andere door aan te sluiten bij de bodem- en watersysteem. De resultaten kunnen, naast veel andere onderzoeken en adviezen, mogelijk helpen met de invulling van onder andere het natuur-, stikstof- klimaat en landbouwbeleid. Ik acht het nuttig dat er verschillende benaderingen beschikbaar zijn, zodat na zorgvuldige weging van verschillende opties tot besluitvorming gekomen kan worden.</text:p>
      <text:p text:style-name="ifm_p_mt.3.76mm_ifm">Vraag 4</text:p>
      <text:p text:style-name="ifm_p_ifm">Wanneer heeft u hiertoe de opdracht gegeven?</text:p>
      <text:p text:style-name="ifm_p_mt.3.76mm_ifm">Antwoord 4</text:p>
      <text:p text:style-name="ifm_p_ifm">Zoals aangeduid is dit rapport niet in opdracht van het Ministerie van LNV opgesteld. Het gaat om een subsidietraject. De subsidieverstrekkingsbrief is 8 april 2021 uit gegaan.</text:p>
      <text:p text:style-name="ifm_p_mt.3.76mm_ifm">Vraag 5</text:p>
      <text:p text:style-name="ifm_p_ifm">Kunt u de opdracht die gegeven is met de Kamer delen?</text:p>
      <text:p text:style-name="ifm_p_mt.3.76mm_ifm">Antwoord 5</text:p>
      <text:p text:style-name="ifm_p_ifm">Er is geen opdracht verstrekt. De subsidiebeschikking en -aanvraag deel ik hierbij met de Kamer. Zie daarvoor de bijlage.<text:note text:id="ID-239-d37e129" text:note-class="footnote"><text:note-citation text:label="2 ">2</text:note-citation><text:note-body><text:p text:style-name="ifm_p_font.normal_size.6.93pt_mt..5mm_indent.-0.1161in_mleft.0.1161in_ifm">Raadpleegbaar via www.tweedekamer.nl</text:p></text:note-body></text:note></text:p>
      <text:p text:style-name="ifm_p_mt.3.76mm_ifm">Vraag 6</text:p>
      <text:p text:style-name="ifm_p_ifm">Hoeveel en welke onderzoeksopdrachten ter ondersteuning van de formatie lopen er nog?</text:p>
      <text:p text:style-name="ifm_p_mt.3.76mm_ifm">Antwoord 6</text:p>
      <text:p text:style-name="ifm_p_ifm">Mijn ministerie heeft geen onderzoeksopdrachten verstrekt teneinde de formatie te ondersteunen. Wel heeft het kabinet verzocht meerdere beleidsopties en scenario’s in kaart te brengen om de stikstofproblematiek verder aan te pakken. Daarbij heeft het de nodige adviezen gekregen en wordt de expertise van kennisinstellingen betrokken.</text:p>
      <text:p text:style-name="ifm_p_mt.3.76mm_ifm">Vraag 7</text:p>
      <text:p text:style-name="ifm_p_ifm">Bent u ook voornemens een verdiepend onderzoek te laten uitvoeren naar de technische mogelijkheden om stikstof te reduceren die op relatief korte termijn mogelijk zijn?</text:p>
      <text:p text:style-name="ifm_p_mt.3.76mm_ifm">Antwoord 7</text:p>
      <text:p text:style-name="ifm_p_ifm">Op verzoek van het kabinet is afgelopen jaar de studie Normeren en Beprijzen uitgevoerd waarin de potentie van een technische mogelijkheden om stikstof te reduceren reeds in kaart is gebracht.</text:p>
      <text:p text:style-name="ifm_p_ifm">Ook loopt er op dit moment al een aantal onderzoekstrajecten om de ammoniakemissie bij de bron aan te pakken. Er wordt daarbij vooral ingezet op reductie van emissie bij mestaanwending, door middel van veevoermaatregelen en uit stallen.</text:p>
      <text:p text:style-name="ifm_p_ifm">Voor mestaanwending loopt er een demonstratieproject naar innovatieve emissiearme mestaanwendingsmethoden, voor veevoer loopt er een demonstratieproject om de haalbaarheid van het gebruik van stikstofarm veevoer te testen en voor stallen heb ik de subsidiemodules brongerichte verduurzaming stal- en managementmaatregelen (Sbv) als een instrument. De Sbv bestaat uit een innovatie- en een investeringsmodule. Met de innovatiemodule kunnen de nieuwe stal- en managementmaatregelen onderzocht en ontwikk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rapport ‘Naar een ontspannen Nederland’</dc:title>
    <meta:user-defined meta:name="OVERHEIDop.ParlID/DC.identifier">ah-tk-20212022-239</meta:user-defined>
    <meta:user-defined meta:name="OVERHEIDop.vraagnummer">2021Z12523</meta:user-defined>
    <meta:user-defined meta:name="OVERHEIDop.aanhangselNummer">239</meta:user-defined>
    <meta:user-defined meta:name="OVERHEIDop.ontvanger">C.J. Schouten</meta:user-defined>
    <meta:user-defined meta:name="DCTERMS.W3CDTF/OVERHEIDop.datumOntvangst">2021-10-08</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het lid Van der Plas over het rapport ‘Naar een ontspannen Nederland’</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