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23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8</text:p>
      <text:p text:style-name="ifm_p_font.roman_mt.3.76mm_ifm">Vragen van de leden <text:span text:style-name="ifm_span_font.bold_ifm">Kröger</text:span> en <text:span text:style-name="ifm_span_font.bold_ifm">Bromet</text:span> (beiden GroenLinks) aan de Ministers voor Klimaat en Energie, van Economische Zaken en Klimaat en voor Volkshuisvesting en Ruimtelijke Ordening over <text:span text:style-name="ifm_span_font.italic_ifm">het onafhankelijk worden van Russisch gas</text:span> (ingezonden 2 maart 2022).</text:p>
      <text:p text:style-name="ifm_p_font.roman_mt.3.76mm_ifm">Antwoord van Minister <text:span text:style-name="ifm_span_font.bold_ifm">Jetten</text:span> (Klimaat en Energie), mede namens de Minister voor Volkshuisvesting en Ruimtelijke Ordening (ontvangen 12 april 2022).</text:p>
      <text:p text:style-name="ifm_p_mt.3.76mm_ifm">Vraag 1</text:p>
      <text:p text:style-name="ifm_p_ifm">Bent u bekend met de studie van Bruegel met daarin scenario’s voor een eerste winter zonder Russisch gas?<text:note text:id="n1" text:note-class="footnote"><text:note-citation text:label="1 ">1</text:note-citation><text:note-body><text:p text:style-name="ifm_p_font.normal_size.6.93pt_mt..5mm_indent.-0.1161in_mleft.0.1161in_ifm">Bruegel, 28 februari 2022 (https://www.bruegel.org/2022/02/preparing-for-the-first-winter-without-russian-gas/)</text:p></text:note-body></text:note>  Hoe beoordeelt u deze studie?</text:p>
      <text:p text:style-name="ifm_p_mt.3.76mm_ifm">Antwoord 1</text:p>
      <text:p text:style-name="ifm_p_ifm">Ik ben bekend met deze blog waarin een aantal scenario’s met betrekking tot de levering van gas uit Rusland voor de komende maanden op hoofdlijnen wordt uitgewerkt. Een belangrijke aanname daarbij is dat de EU voldoende LNG kan aantrekken om het wegvallen van Russisch aanbod op te vangen. Daarbij wordt terecht de vraag gesteld hoe dit zich verhoudt tot de toenemende vraag naar LNG in Azië. Een ander element dat in de blog wordt aangekaart betreft het vullen van de gasopslagen waarbij wordt gewezen op eventuele opslagverplichtingen, iets waar zowel nationaal als in EU-verband aan wordt gewerkt. Daarbij komt ook de vraag aan de orde of er een (financiële) rol is weggelegd voor overheden. Tot slot laat de blog zien dat Nederland maar beperkt direct afhankelijk is van gas uit Rusland. Via de interne Europese gasmarkt is ons land wel indirect afhankelijk. Eventueel wegvallen van aanbod zal in eerste instantie leiden tot krapte op de Europese en wereldmarkt, wat zich zal uiten in hogere prijzen en verleggen van gasstromen waar de schaarste het grootst is.</text:p>
      <text:p text:style-name="ifm_p_ifm">De eindconclusie volgens de auteurs van het blog is dat het op termijn mogelijk is om Russisch gas te vervangen, maar dat dat een uiterst kostbare aangelegenheid is en sterke coördinatie en overheidsinterventie vereist. Ook als aan deze voorwaarden kan worden voldaan, is het volgens de auteurs nog niet zeker dat het gas overal zal komen waar dit benodigd is vanwege fysieke beperkingen in de infrastructuur die op korte termijn zullen blijven bestaan. Uitzonderlijke maatregelen op het gebied van vraagreductie zijn ook nodig. In de blog wordt niet ingegaan op de wijze waarop deze maatregen tot stand zouden moeten komen.</text:p>
      <text:p text:style-name="ifm_p_ifm">Ik deel de analyse dat de gasmarkt een Europese markt is en dat leveringszekerheid naast een nationale ook een Europese benadering vereist. Dit sluit aan bij de discussies en Raadsconclusies rond leveringszekerheid die in de Energieraden en Europese raden zijn gevoerd. Daarnaast is met de landen van het Pentalateraal energieforum onlangs een verklaring onderschreven rond het voldoende vullen van de gasbergingen en is Nederland actief in verschillende gasrisicogroepen als uitvoering van de Gasleveringszekerheidsverordening (EU2017/1938).</text:p>
      <text:p text:style-name="ifm_p_mt.3.76mm_ifm">Vraag 2</text:p>
      <text:p text:style-name="ifm_p_ifm">Deelt u de analyse dat met een EU-brede energiebesparing van 10 tot 15 procent de onafhankelijkheid van Russisch gas fors is verminderd, in combinatie met een grootschalige aanpassing van de gasinfrastructuur om geïmporteerde lng te faciliteren? Bent u bereid hier op in te zetten binnen de EU?</text:p>
      <text:p text:style-name="ifm_p_mt.3.76mm_ifm">Antwoord 2</text:p>
      <text:p text:style-name="ifm_p_ifm">Uiteraard kan met een EU-brede energiebesparing de afhankelijkheid van Russisch gas worden verminderd. Ik zet mij dan ook in voor ambitieuze Europese afspraken op het gebied van energiebesparing. Aanpassing van de Europese gasinfrastructuur om geïmporteerde LNG te faciliteren zal moeilijk te realiseren zijn omdat daarvoor deels nieuwe infrastructuur moet worden aangelegd, bijvoorbeeld om LNG dat aanlandt in Spanje naar de rest van de EU te transporteren. Dit is niet op korte termijn te bewerkstelligen. Datzelfde geldt voor het transport van LNG dat aanlandt in Griekenland naar andere delen van Zuidoost-Europa. Wel kan er op korte termijn worden geïnvesteerd in het vergroten van bestaande LNG-importcapaciteit en drijvende LNG-terminals. Samenwerking tussen bijvoorbeeld Nederland en Duitsland vindt hierop plaats in de Eemshaven. Daarnaast is het van belang om nieuwe LNG-infrastructuur zoveel mogelijk waterstof-ready te realiseren.</text:p>
      <text:p text:style-name="ifm_p_mt.3.76mm_ifm">Vraag 3</text:p>
      <text:p text:style-name="ifm_p_ifm">Zijn er andere studies bij u bekend over het onafhankelijk worden van Russisch gas?</text:p>
      <text:p text:style-name="ifm_p_mt.3.76mm_ifm">Antwoord 3</text:p>
      <text:p text:style-name="ifm_p_ifm">Het Internationaal Energie Agentschap (IEA) is recent naar buiten gekomen met een 10-puntenplan om de Europese afhankelijkheid van Russisch gas te verminderen. Ook de Europese Commissie heeft aangekondigd op korte termijn met een dergelijk plan te komen. Verder heeft het onderzoeksbureau Aurora Energy Research Ltd. hier recent onderzoek naar gedaan.<text:note text:id="ID-2388-d37e98" text:note-class="footnote"><text:note-citation text:label="2 ">2</text:note-citation><text:note-body><text:p text:style-name="ifm_p_font.normal_size.6.93pt_mt..5mm_indent.-0.1161in_mleft.0.1161in_ifm">https://auroraer.com/insight/impact-of-russia-ukraine-war-on-european-gas-markets-can-europe-cope-without-russian-gas/.</text:p></text:note-body></text:note></text:p>
      <text:p text:style-name="ifm_p_mt.3.76mm_ifm">Vraag 4</text:p>
      <text:p text:style-name="ifm_p_ifm">Deelt u de opvatting dat energiebesparing van groot strategisch belang is, zeker vanwege de huidige situatie in Oekraïne, maar ook voor de lange termijn?</text:p>
      <text:p text:style-name="ifm_p_mt.3.76mm_ifm">Antwoord 4</text:p>
      <text:p text:style-name="ifm_p_ifm">Ja.</text:p>
      <text:p text:style-name="ifm_p_mt.3.76mm_ifm">Vraag 5</text:p>
      <text:p text:style-name="ifm_p_ifm">Bent u bereid een Nationaal Energiebesparingsplan op te stellen voor alle sectoren, met daarin bijvoorbeeld plannen om nog dit jaar extra hybride warmtepompen te installeren, energieteams die langs huizen gaan en verduurzamingseisen voor verhuurders in de vrije sector?</text:p>
      <text:p text:style-name="ifm_p_mt.3.76mm_ifm">Antwoord 5</text:p>
      <text:p text:style-name="ifm_p_ifm">Voor de gebouwde omgeving begin april het Nationaal Isolatieprogramma aangekondigd door mijn collega voor Volkshuisvesting en Ruimtelijke Ordening (Kamerstuk 30 196 nr. 787). De ambitie is om tot en met 2030 2,5 miljoen woningen te isoleren met de nadruk op de slecht geïsoleerde woningen (label E, F en G). Het programma biedt onder andere ondersteuning van mensen bij het nemen van energiebesparende maatregelen en het verlagen van de energierekening. Via normering zal worden geborgd dat slecht geïsoleerde huurwoningen, zowel in het sociale als het particuliere segment, in 2030 zijn verbeterd. De uitwerking van de wijze van normering, die zowel sociale als particuliere verhuurders zal betreffen, zal onderdeel uitmaken van het programma verduurzaming gebouwde omgeving dat de Minister voor Volkshuisvesting en Ruimtelijke Ordening begin juni zal presenteren. Verder verken ik samen met TNO hoe de ambitieuze Europese doelstellingen op energiebesparing eventueel te vertalen zijn in nationale doelen, mogelijk per sector. Ik zal uw Kamer over de uitkomsten informeren.</text:p>
      <text:p text:style-name="ifm_p_ifm">Ik onderzoek daarnaast of er meerwaarde is om energieteams langs woningen en bedrijven te laten gaan. Veel gemeenten en energiecoöperaties hebben al energiecoaches die in teamverband opereren om huishoudens te ondersteunen bij het verduurzamen van de woning. In lijn met de motie Van der Lee en Erkens (Kamerstuk 35 925 XIII, nr. 41) verken ik in overleg met het bevoegd gezag de mogelijkheid voor een landelijk handhavingsteam voor het handhaven van de energiebesparingsplicht voor ETS-bedrijven die in 2023 wordt ingevoerd.</text:p>
      <text:p text:style-name="ifm_p_ifm">Het kabinet ondersteunt via beleid de verdere opschaling van hybride warmtepompen. Vanuit financieel oogpunt is sinds dit jaar de ISDE-subsidie opgehoogd van gemiddeld 20% naar 30% voor o.a. (hybride) warmtepompen. Daarnaast volgt er dit jaar een publiekcampagne hybride warmtepomp die zal bijdragen aan de bekendheid van de techniek. Ook wordt er met verschillende sectorpartijen gewerkt aan korte termijn acties die nodig zijn om de opschaling van de hybride warmtepomp verder te realiseren. Hierover is eerder gecommuniceerd naar de Kamer (Kamerstuk 32 813, nr. 904). Tot slot is de bijdrage van de hybride warmtepomp richting 2030 van groot belang voor de nodige aardgasreductie, zo kan een hybride warmtepomp tot 60% aardgasreductie realiseren. Om die reden zijn er vanuit het coalitieakkoord financiële middelen gereserveerd en wordt er reeds onderzocht welke juridische mogelijkheden er zijn voor een vorm van normering (dit in relatie tot het coalitieakkoord).</text:p>
      <text:p text:style-name="ifm_p_mt.3.76mm_ifm">Vraag 6</text:p>
      <text:p text:style-name="ifm_p_ifm">Wat zijn de mogelijkheden om op korte termijn (voor 2023) energiebesparing te realiseren binnen Nederland?</text:p>
      <text:p text:style-name="ifm_p_mt.3.76mm_ifm">Antwoord 6</text:p>
      <text:p text:style-name="ifm_p_ifm">Zoals aangekondigd (Kamerstuk 29 023, nr. 283) ben ik samen met mijn collega, de Minister van Volkshuisvesting en Ruimtelijke Ordening begin april met een campagne gestart: «zet ook de knop om». Hiermee zetten we burgers, bedrijven, instellingen en overheden aan om meer energie te besparen. Het Nationaal Isolatieprogramma is op datzelfde moment aangekondigd. Een programma dat de ambitie heeft tot en met 2030 2,5 miljoen woningen te isoleren. Verder brengt TNO momenteel in kaart wat het energiebesparingspotentieel tot 2030 in Nederland per sector is. Ik zal uw Kamer rond de zomer over de resultaten informeren. Op de korte termijn zit er volgens TNO (Kamerstuk 32 813, nr. 863) veel potentieel bij bedrijven en instellingen die onder de energiebesparingsplicht vallen. Bedrijven onder deze verplichting moeten alle energiebesparende maatregelen met een terugverdientijd van vijf jaar of minder uitvoeren. Per bedrijfstak zijn hiervoor lijsten met maatregelen beschikbaar; de Erkende Maatregelenlijsten (EML). Begin dit jaar is de derde ronde van de ondersteuningsfaciliteit Versterking Uitvoering Energiebesparings- en Informatieplicht (VUE) met 9,5 miljoen euro opengesteld. Hiermee wordt extra capaciteit bij het decentrale bevoegd gezag mogelijk gemaakt om bedrijven te controleren op deze verplichting. In de Miljoenennota 2022 (Kamerstuk 35 925, nr. 1) is verder 56 miljoen euro extra beschikbaar gesteld voor toezicht en handhaving op deze verplichting in de periode 2022–2026. Ik ben in overleg met het decentrale bevoegd gezag hoe op korte termijn deze extra middelen effectief ingezet kunnen worden.</text:p>
      <text:p text:style-name="ifm_p_ifm">Per 1 januari 2023 gaat daarnaast de wettelijke verplichting in dat kantoren minimaal energielabel C moeten hebben. Het doel van deze verplichting is energiebesparing. De maatregelen die voor het verbeteren van het energielabel getroffen moeten worden, verminderen -gemiddeld genomen- het aardgasgebruik en verhogen het elektriciteitsgebruik. Op dit moment heeft nog minder dan de helft van de kantoren label C of beter. Er blijft dus energiebesparingspotentieel én mogelijke CO₂-reductie liggen. De Minister voor Volkshuisvesting en Ruimtelijke Ordening onderneemt stappen om de naleving van de verplichting te bevorderen.</text:p>
      <text:p text:style-name="ifm_p_mt.3.76mm_ifm">Vraag 7</text:p>
      <text:p text:style-name="ifm_p_ifm">Bent u bekend met het overzicht van energiebesparingsmaatregelen van de NVDE?<text:note text:id="n2" text:note-class="footnote"><text:note-citation text:label="3 ">3</text:note-citation><text:note-body><text:p text:style-name="ifm_p_font.normal_size.6.93pt_mt..5mm_indent.-0.1161in_mleft.0.1161in_ifm">Nederlandse Vereniging Duurzame Energie, 2 maart 2022 (https://www.nvde.nl/nvdeblogs/nederland-kan-binnen-een-jaar-bijna-vijf-miljard-kuub-aardgas-besparen/)</text:p></text:note-body></text:note>  Kunt u op hun suggesties voor energiebesparingsmaatregelen ingaan? Bent u bereid deze maatregelen in te voeren?</text:p>
      <text:p text:style-name="ifm_p_mt.3.76mm_ifm">Antwoord 7</text:p>
      <text:p text:style-name="ifm_p_ifm">De NVDE stelt terecht dat er een groot potentieel is voor thermische isolatie, vraagt om het uitbreiden van de doelgroep van de energiebesparingsplicht en wil eigen opwek verplicht stellen. Dergelijke isolatiemaatregelen vallen al onder de energiebesparingsplicht voor een deel van de bedrijven. Per 2023 wordt de doelgroep uitgebreid, waardoor onder andere ook EU ETS bedrijven onder de verplichting vallen. Bedrijven met een groot energiegebruik moeten dan ook een energiebesparingsonderzoek uitvoeren en uitvoeringsplan opstellen. Onderdeel van dit onderzoek wordt een isolatiescan. Naast het uitbreiden van de doelgroep wordt eigen opwek ook verplicht indien de terugverdientijd van de maatregelen vijf jaar of minder is.</text:p>
      <text:p text:style-name="ifm_p_ifm">De NVDE stelt verder voor om ook kleingebruikers onder de energiebesparingsplicht te brengen en de verplichting te verzwaren door de terugverdientijd naar zeven jaar in plaats van vijf jaar te brengen. Uw Kamer is eerder geïnformeerd dat er weinig meer energiebesparingsmaatregelen verplicht worden bij een terugverdientijd van zeven in plaats van vijf jaar (Kamerstuk 30 196, nr. 738). Omdat bedrijven doorgaans rekenen met een terugverdientijd van drie jaar of korter, ben ik van mening dat een verplichting die uitgaat van zeven jaar bovendien een te grote inbreuk betekent. Het onder de verplichting brengen van kleinverbruikers is interessant. Het gaat hierbij echter vaak om een relatief kleiner potentieel per bedrijf en een veel groter aantal bedrijven. Naast de lastendruk voor deze kleinere bedrijven, zou dit ook een extra lastendruk betekenen voor het decentrale bevoegd gezag die ertoe kan leiden dan bedrijven met een groter verbruik en een groter energiebesparingspotentieel niet meer gehandhaafd kunnen worden. Deze argumenten in overweging nemend vind ik kleinverbruikers onder de verplichting brengen op dit moment onwenselijk.</text:p>
      <text:p text:style-name="ifm_p_ifm">De NVDE roept op tot spoedcontroles op de uitvoering van de Wet milieubeheer. Zoals uiteengezet bij het antwoord op vraag 6 zijn hier inderdaad al middelen voor beschikbaar gesteld. Bespaarservice en ander advies worden door de markt aangeboden. Hoewel toezichthouders van het decentrale bevoegd gezag bedrijven kunnen stimuleren om bovenwettelijke maatregelen uit te voeren, zijn zij geen energieadviseurs. Wel worden bedrijven via RVO en MKB Nederland geïnformeerd over energiebesparende maatregelen. Ook de lijsten met Erkende Maatregelen bieden houvast voor ondernemers. Op deze lijsten staan overigens ook maatregelen om TL door led te vervangen waarvan de NVDE terecht opmerkt dat ook daar energiebesparingspotentieel te realiseren is. Ik wil wel opmerken dat in sommige gevallen het simpel vervangen van TL door led niet altijd kan en dat ook de armatuur van de verlichting aangepast moet worden. Dit leidt tot hogere terugverdientijden.</text:p>
      <text:p text:style-name="ifm_p_ifm">Het realiseren van energiebesparende maatregelen staat op de lijst Doelmatig Beheer en Onderhoud.<text:note text:id="ID-2388-d37e175" text:note-class="footnote"><text:note-citation text:label="4 ">4</text:note-citation><text:note-body><text:p text:style-name="ifm_p_font.normal_size.6.93pt_mt..5mm_indent.-0.1161in_mleft.0.1161in_ifm">https://www.infomil.nl/onderwerpen/duurzaamheid-energie/energiebesparing/informatieblad/deel-voorbereiden/doelmatig-beheer/</text:p></text:note-body></text:note> Momenteel worden de EML geactualiseerd op basis van de huidige stand van de techniek en energieprijzen. Hierbij zal een duidelijkere koppeling gemaakt worden tussen de energiebesparende maatregel en het juist inregelen daarvan. Met de campagne «zet ook de knop om» zal ik mij op korte termijn inzetten om bedrijven en instellingen te motiveren om installaties beter in te regelen en zo minder energie te verspillen.</text:p>
      <text:p text:style-name="ifm_p_ifm">Met VNO/NCW en MKB-NL ben ik daarnaast in overleg om ondernemers verder te ontzorgen bij het treffen van energiebesparende maatregelen. Naast het aanbieden van digitale informatie en energieloketten wil ik daarbij ook expliciet kijken of het inzetten van actieteams richting bedrijven doelmatig kan zijn.</text:p>
      <text:p text:style-name="ifm_p_mt.3.76mm_ifm">Vraag 8</text:p>
      <text:p text:style-name="ifm_p_ifm">Op welke manieren kan het Nationale Isolatieprogramma naar voren worden gehaald?</text:p>
      <text:p text:style-name="ifm_p_mt.3.76mm_ifm">Antwoord 8</text:p>
      <text:p text:style-name="ifm_p_ifm">Voor de uitvoering van het Nationaal Isolatieprogramma is in totaal ongeveer 4 miljard euro aan Rijksbijdrage beschikbaar tot en met 2030. In het Coalitieakkoord is een oplopende reeks opgenomen. Er zijn in het najaar van 2021 extra middelen vrijgemaakt om kwetsbare huishoudens (in huur en koopwoningen) te ondersteunen. Onder alle gemeenten is een bijdrage van 150 miljoen euro verdeeld om kwetsbare mensen op korte termijn te ondersteunen bij het nemen van energiebesparende maatregelen om zo hun energierekening te verlagen. Het kabinet heeft besloten om boven op de middelen die begin 2022 zijn uitgekeerd aan gemeenten, middelen die in het Coalitieakkoord zijn gereserveerd voor energiebesparing, sneller in te zetten. Dit betekent dat er dit jaar nog eens 150 miljoen euro versneld wordt ingezet via gemeenten voor het ondersteunen van mensen bij het nemen van energiebesparende maatregelen en verdergaande isolatie.</text:p>
      <text:p text:style-name="ifm_p_mt.3.76mm_ifm">Vraag 9</text:p>
      <text:p text:style-name="ifm_p_ifm">Hoe kunnen de energiebesparingsverplichtingen die in de afgelopen Miljoenennota werd aangekondigd voor de industrie al worden ingevoerd? Bent u hiertoe bereid?</text:p>
      <text:p text:style-name="ifm_p_mt.3.76mm_ifm">Antwoord 9</text:p>
      <text:p text:style-name="ifm_p_ifm">Het uitbreiden van de doelgroep en het aantal maatregelen dat onder deze verplichting valt vergt een wijziging van een algemene maatregel van bestuur (AMvB) en verschillende wijzigingen van een ministeriële regeling. Deze moeten het daarbij behorende wetgevingsproces volgen en de AMvB wordt na een consultatie aan uw Kamer voorgelegd. Wanneer uw Kamer instemt met de wetgeving is 2023 de vroegst haalbare inwerkingtreding. Ook vergt deze verplichting het inrichten van een online loket voor het indienen van de energiebesparingsonderzoeken en rapportages in het kader van de informatieplicht energiebesparing. De planning en benodigde doorlooptijd hierbij is al strak.</text:p>
      <text:p text:style-name="ifm_p_mt.3.76mm_ifm">Vraag 10</text:p>
      <text:p text:style-name="ifm_p_ifm">Hoe kunnen de bestaande energiebesparingsverplichtingen voortkomend uit de wet Milieubeheer op korte termijn beter worden gehandhaafd?</text:p>
      <text:p text:style-name="ifm_p_mt.3.76mm_ifm">Antwoord 10</text:p>
      <text:p text:style-name="ifm_p_ifm">Voor het antwoord op deze vraag verwijs ik naar het antwoord op vraag 6.</text:p>
      <text:p text:style-name="ifm_p_mt.3.76mm_ifm">Vraag 11</text:p>
      <text:p text:style-name="ifm_p_ifm">Op welke manieren kan de opwek van duurzame energie nog dit jaar worden versneld? Kan de SDE++-regeling extra worden opengesteld zodat de zaken die bij de afgelopen ronde buiten de boot vielen vanwege de enorme beschikkingen naar Carbon Capture and Storage (CCS) projecten alsnog doorgang kunnen vinden?</text:p>
      <text:p text:style-name="ifm_p_mt.3.76mm_ifm">Antwoord 11</text:p>
      <text:p text:style-name="ifm_p_ifm">De Rijksdienst voor Ondernemend Nederland is nog bezig met de beoordeling van de aanvragen uit de SDE++-openstelling van 2021. Hiermee kunnen op korte termijn nog projecten een subsidiebeschikking uit deze ronde krijgen. Doordat aanvragen tijdens de beoordeling kunnen worden afgewezen, is het op voorhand niet te zeggen of en zo ja, welke projecten er buiten de boot vallen. In ieder geval wordt de SDE++ in 2022 voor de zomer (opnieuw) opengesteld. Het budget voor deze openstellingsronde ligt flink hoger dan in de laatste jaren het geval was, onder meer door extra geld dat in de Miljoenennota voor klimaatregelen is gereserveerd (Kamerstuk 35 925, nr. 1). Ik informeer uw Kamer nog deze maand meer gedetailleerd over deze openstellingsronde.</text:p>
      <text:p text:style-name="ifm_p_mt.3.76mm_ifm">Vraag 12 en 13</text:p>
      <text:p text:style-name="ifm_p_ifm">Bent u van mening dat het onwenselijk is dat Nederlandse gemeenten, bedrijven en organisaties een zakelijk energiecontract hebben met Gazprom en zo bijdragen aan de Russische staatskas?</text:p>
      <text:p text:style-name="ifm_p_ifm">Is het mogelijk de Nederlandse gemeenten aan te sporen dan wel te dwingen over te stappen naar een andere energieleverancier? Bent u hiertoe bereid?</text:p>
      <text:p text:style-name="ifm_p_mt.3.76mm_ifm">Antwoord 12 en 13</text:p>
      <text:p text:style-name="ifm_p_ifm">Het is onwenselijk dat we als Europese landen op deze manier bijdragen aan de Russische staatskas. We moeten de afhankelijkheid van energie uit Rusland daarom zo snel mogelijk afbouwen in Europa. In het 5<text:span text:style-name="ifm_span_font.superscript_ifm">e</text:span> sanctiepakket van de EU hebben de lidstaten afgesproken dat het verboden is voor aanbestedende diensten en speciale sectorbedrijven om nieuweopdrachten te gunnen aan Russische partijen gevestigd in de Russische Federatie, met inbegrip van dochters in de EU gevestigd die door deze partijen worden gecontroleerd of aangestuurd. Ook moeten bestaande lopende contracten met Russische partijen die zijn afgesloten vóór 9 april 2022 voor 10 oktober 2022 zijn beëindigd / afgewikkeld. Dit geldt ook voor opdrachten waarbij de opdrachtnemer een deel van de opdracht aan zo’n Russische partij heeft uitbesteed voor een waarde van meer dan 10% van de hoofdopdracht. Dit verbod geldt in principe ook voor energiecontracten die aanbestedende diensten of speciale sectorbedrijven hebben gesloten. De relevante sanctieverordening biedt bescherming voor de aanbestedende diensten en speciale sectorbedrijven tegen boetes, schadeclaims en schadevergoedingen als ze de opdrachten en overeenkomsten overeenkomstig deze verordening beëindigen of aanpassen (zie artikel 11 van Verordening (EU) nr. 833/2014).</text:p>
      <text:p text:style-name="ifm_p_ifm">EZK spoort aanbestedende diensten en speciale sectorbedrijven aan om de afhankelijkheid zo snel als mogelijk af te bouwen. Wel zijn er mogelijkheden om een ontheffing aan te vragen voor dit verbod. De bevoegde autoriteit kan op verzoek per geval bepalen of er een ontheffing wordt gegeven voor bv. de aankoop van aardgas, aardolie of andere brandstoffen. Bij toepassing moet het de Europese Commissie hiervan op de hoogte stellen. Het kabinet moet nog het beleid bepalen hoe zij de ontheffingsbevoegdheid zal toepassen in overeenstemming met de sanctieverordening, in het bijzonder voor energiecontracten.</text:p>
      <text:p text:style-name="ifm_p_mt.3.76mm_ifm">Vraag 14</text:p>
      <text:p text:style-name="ifm_p_ifm">Kunt u in kaart brengen welke activiteiten Gazprom in Nederland uitvoert?</text:p>
      <text:p text:style-name="ifm_p_mt.3.76mm_ifm">Antwoord 14</text:p>
      <text:p text:style-name="ifm_p_ifm">In Nederland is het bedrijf Gazprom Energy, een onderdeel van de Gazprom Group, actief en levert energie (elektriciteit en gas) aan de zakelijke markt en (semi-)publieke instellingen. Daarnaast levert Gazprom gas op de Title Transfer Facility, de Nederlandse gashandelsplaats. Verder heeft Gazprom betrokkenheid bij de gasopslag Bergermeer. Als onderdeel van de totstandkoming van deze gasopslag is een overeenkomst met Gazprom gesloten voor aanlevering van het kussengas. Dit kussengas is nodig om de druk in de gasopslag op peil te houden zodat gas geïnjecteerd en er uit gehaald kan worden. In ruil daarvoor, kan Gazprom 19,6 van de totale 48,2 TWh (Terawattuur) van de opslagcapaciteit gebruiken en heeft Gazprom bepaalde zeggenschapsrechten over de wijze waarop de berging wordt geopereerd.</text:p>
      <text:p text:style-name="ifm_p_ifm">Daarnaast heeft Wintershall Noordzee B.V., een onderneming waarin Gazprom 50% van de aandelen houdt, vergunningen voor de opsporing en winning van koolwaterstoffen op het Nederlandse deel van het continentaal plat. Bij één van deze vergunningen is Gazprom EP International medevergunninghouder.</text:p>
      <text:p text:style-name="ifm_p_mt.3.76mm_ifm">Vraag 15</text:p>
      <text:p text:style-name="ifm_p_ifm">Kunnen de activiteiten van Gazprom Energy, Wingas en Wintershall Noordzee in Nederland, dan wel dividenduitkeringen van deze bedrijven aan de Russische staat, stilgelegd worden? Bent u bereid hiertoe stappen te zetten?</text:p>
      <text:p text:style-name="ifm_p_mt.3.76mm_ifm">Antwoord 15</text:p>
      <text:p text:style-name="ifm_p_ifm">Zolang (rechts)personen niet op de sanctielijsten van de EU zijn vermeld (zie in het bijzonder de bijlage bij Besluit 2014/145/GBVB van de Raad van 17 maart 2014 betreffende beperkende maatregelen met betrekking tot acties die de territoriale integriteit, soevereiniteit en onafhankelijkheid van Oekraïne ondermijnen of bedreigen) is er geen juridische grondslag om de activiteiten van deze (rechts)personen stil te leggen. Dit is alleen anders indien de betrokken (rechts)personen onder controle of overwegende zeggenschap staan van personen of entiteiten die vermeld zijn op de sanctielijst.</text:p>
      <text:p text:style-name="ifm_p_ifm">Indien achterliggende investeerders een percentage aandelen of ander economisch belang heeft in de betrokken rechtspersonen, geldt dat alle rechten en inkomsten verbonden aan het percentage aandelen of aan het economisch belang bevroren zijn. Er kunnen dan ook geen dividenden of uitkeringen uit de reserves plaatsvinden naar deze aandeelhouders of rechthebbenden die op de sanctielijst zijn vermeld. Ook informatie-, vergader- en stemrechten zijn bevroren en kunnen niet worden uitgeoefend. Het is primair aan het bestuur van de betrokken rechtspersonen evenals hun financiële en juridische dienstverleners om hiervoor zorg te dragen. Indien de sancties niet worden nagekomen, zal via toezicht door de rijksoverheid handhavend worden opgetreden.</text:p>
      <text:p text:style-name="ifm_p_mt.3.76mm_ifm">Vraag 16</text:p>
      <text:p text:style-name="ifm_p_ifm">Bent u van mening dat het onwenselijk is dat Gazprom Energy zich presenteert als duurzame en sociale onderneming met «aandacht voor People, Planet en Profit»? Bent u bereid stappen te ondernemen om greenwashing door Gazprom tegen te gaan?</text:p>
      <text:p text:style-name="ifm_p_mt.3.76mm_ifm">Antwoord 16</text:p>
      <text:p text:style-name="ifm_p_ifm">De Nederlandse overheid verwacht van bedrijven dat zij maatschappelijk verantwoord ondernemen en hier transparant over rapporteren. Gazprom is hierop geen uitzondering.</text:p>
      <text:p text:style-name="ifm_p_ifm">De overheid onderneemt momenteel stappen om greenwashing tegen te gaan. Zo heeft Nederland op 24 februari jl. in de EU Raad Concurrentievermogen ingestemd met het voorstel voor de nieuwe Europese Corporate Sustainability Reporting Directive (CSRD). Deze richtlijn verplicht een groot aantal bedrijven, inclusief Gazprom, om nauwkeurig te rapporteren over hun duurzaamheidsinspanningen aan de hand van tevoren vastgestelde criteria. Deze rapporten moeten vervolgens worden goedgekeurd door een accountant. Hiermee wordt greenwashing tegen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vragen van de leden Kröger en Bromet over het onafhankelijk worden van Russisch gas</dc:title>
    <meta:user-defined meta:name="OVERHEIDop.ParlID/DC.identifier">ah-tk-20212022-2388</meta:user-defined>
    <meta:user-defined meta:name="OVERHEIDop.configuratie">https://repository.officiele-overheidspublicaties.nl/MasterConfiguraties/MC-OEP-KamervragenAanhangsel-Web/1.3/xml/MC-OEP-KamervragenAanhangsel-Web.xml</meta:user-defined>
    <meta:user-defined meta:name="OVERHEIDop.vraagnummer">2022Z03964</meta:user-defined>
    <meta:user-defined meta:name="OVERHEIDop.aanhangselNummer">2388</meta:user-defined>
    <meta:user-defined meta:name="OVERHEIDop.ontvanger">R.A.A. Jetten</meta:user-defined>
    <meta:user-defined meta:name="DCTERMS.W3CDTF/OVERHEIDop.datumOntvangst">2022-04-12</meta:user-defined>
    <meta:user-defined meta:name="OVERHEIDop.AanhangselTypen/DC.type">Antwoord</meta:user-defined>
    <meta:user-defined meta:name="OVERHEIDop.indiener">L. Bromet</meta:user-defined>
    <meta:user-defined meta:name="OVERHEIDop.indiener">S.C. Krög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2</meta:user-defined>
    <meta:user-defined meta:name="DC.title">Antwoord op de vragen van de leden Kröger en Bromet over het onafhankelijk worden van Russisch gas</meta:user-defined>
    <meta:user-defined meta:name="DCTERMS.W3CDTF/DCTERMS.available">2022-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Handel</meta:user-defined>
    <meta:user-defined meta:name="OVERHEIDop.versieInformatie"/>
  </office:meta>
</office:document-meta>
</file>