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de leden <text:span text:style-name="ifm_span_font.bold_ifm">Nijboer</text:span> en <text:span text:style-name="ifm_span_font.bold_ifm">Thijssen</text:span> (beiden PvdA) aan de Minister Binnenlandse Zaken en Koninkrijkrelaties en de Staatssecretaris van Economische Zaken en Klimaat over <text:span text:style-name="ifm_span_font.italic_ifm">de berichten «Studenten zien warmtekosten verdubbelen: «Het is mijn vakantiebudget»» en «Forse prijsverhoging voor huishoudens met «duurzame» stadsverwarming: «We steken de houtkachel weer aan»»</text:span> (ingezonden 7 januari 2022).</text:p>
      <text:p text:style-name="ifm_p_font.roman_mt.3.76mm_ifm">Antwoord van Minister <text:span text:style-name="ifm_span_font.bold_ifm">Jetten</text:span> (Klimaat en Energie), mede namens de Minister voor Volkshuisvesting en Ruimtelijke Ordening (ontvangen 8 april 2022).</text:p>
      <text:p text:style-name="ifm_p_mt.3.76mm_ifm">Vraag 1</text:p>
      <text:p text:style-name="ifm_p_ifm">Kent u de berichten «Studenten zien warmtekosten verdubbelen: «Het is mijn vakantiebudget»»<text:note text:id="n1" text:note-class="footnote"><text:note-citation text:label="1 ">1</text:note-citation><text:note-body><text:p text:style-name="ifm_p_font.normal_size.6.93pt_mt..5mm_indent.-0.1161in_mleft.0.1161in_ifm">Algemeen Dagblad, 15 december 2021; Studenten zien warmtekosten verdubbelen: «Het is mijn vakantiebudget» | Utrecht | AD.nl</text:p></text:note-body></text:note>  en «Forse prijsverhoging voor huishoudens met «duurzame» stadsverwarming: «We steken de houtkachel weer aan»»?<text:note text:id="n2" text:note-class="footnote"><text:note-citation text:label="2 ">2</text:note-citation><text:note-body><text:p text:style-name="ifm_p_font.normal_size.6.93pt_mt..5mm_indent.-0.1161in_mleft.0.1161in_ifm">BN De Stem, 4 januari 2022; Forse prijsverhoging voor huishoudens met «duurzame» stadsverwarming: «We steken de houtkachel weer aan» | Breda | bndestem.nl</text:p></text:note-body></text:note></text:p>
      <text:p text:style-name="ifm_p_mt.3.76mm_ifm">Antwoord 1</text:p>
      <text:p text:style-name="ifm_p_ifm">Ja.</text:p>
      <text:p text:style-name="ifm_p_mt.3.76mm_ifm">Vraag 2, 3</text:p>
      <text:p text:style-name="ifm_p_ifm">Maakt u zich ook zorgen om de gevolgen van de hoge energieprijzen voor studenten, die vaak van een klein budget moeten leven?</text:p>
      <text:p text:style-name="ifm_p_ifm">Bent u ook van mening dat studenten extra gecompenseerd moeten worden voor de hoge energiekosten? Zo nee, waarom niet?</text:p>
      <text:p text:style-name="ifm_p_mt.3.76mm_ifm">Antwoord 2, 3</text:p>
      <text:p text:style-name="ifm_p_ifm">De energieprijzen, en in het bijzonder die van gas, zijn in de afgelopen maanden fors gestegen. De oorlog in Oekraïne heeft hierbij nog verder aantrekkende inflatie en duurdere import tot gevolg, wat effect heeft op de energieprijzen.</text:p>
      <text:p text:style-name="ifm_p_ifm">Het kabinet ziet dat deze situatie onzekerheid oplevert omdat mensen zich zorgen maken of de prijzen blijven stijgen en of ze hun energierekening nog kunnen betalen. Dit is ook het geval voor studenten.</text:p>
      <text:p text:style-name="ifm_p_ifm">Het kabinet erkent deze zorgen, maar ziet geen aanleiding om studenten als specifieke doelgroep extra te compenseren voor de gestegen energieprijzen bovenop de compenserende maatregelen die het kabinet reeds heeft genomen en die gelden voor alle huishoudens in Nederland, zoals de verlaging van de energiebelasting en de verhoging van de belastingvermindering. Om de gevolgen van de stijgende energiekosten verder te dempen, heeft het kabinet daarbij recent voorgesteld om de tegemoetkoming voor mensen die het meest in de knel komen te verhogen, het btw-tarief op energie te verlagen, de accijns op benzine, diesel en LPG te verlagen en versneld in te zetten op verdergaande energiebesparende maatregelen voor huishoudens. Voor meer informatie over deze aanvullende koopkrachtmaatregelen zie de Kamerbrief van 11 maart jongstleden (Kamerstuk  35 925 XV, nr. 111).</text:p>
      <text:p text:style-name="ifm_p_mt.3.76mm_ifm">Vraag 4</text:p>
      <text:p text:style-name="ifm_p_ifm">Bent u bereid om de extra compensatie energiekosten van 200 euro voor lage inkomens ook aan studenten te geven?</text:p>
      <text:p text:style-name="ifm_p_mt.3.76mm_ifm">Antwoord 4</text:p>
      <text:p text:style-name="ifm_p_ifm">Op 15 maart jongstleden is het wetsvoorstel eenmalige energietoeslag lage inkomens (voorstel van wet houdende wijziging van de Participatiewet in verband met het eenmalig categoriaal verstrekken van een energietoeslag aan huishoudens met een laag inkomen) ingediend bij de Tweede Kamer.</text:p>
      <text:p text:style-name="ifm_p_ifm">De woonsituatie van studenten is zeer divers, ook voor wat betreft de energiekosten. Vanwege deze diversiteit in woonsituatie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 Er is daarmee een goede reden waarom gemeenten via de richtlijn wordt geadviseerd studenten als groep uit te sluiten van de eenmalige energietoeslag.</text:p>
      <text:p text:style-name="ifm_p_ifm">Volgens het wetsvoorstel is het aan gemeenten om de doelgroep van de eenmalige energietoeslag te bepalen. Gemeenten kunnen daarbij de beleidskeuze maken om studenten of andere groepen collectief uit te sluiten van het recht op een eenmalige energietoeslag. Wel heeft de Minister voor Armoedebestrijding, Participatie en Pensioenen in samenspraak met de Vereniging van Nederlandse Gemeenten ter bevordering van een uniforme uitvoering door gemeenten een landelijke richtlijn opgesteld. Vanwege de diverse woonsituatie, en energiekosten, van studenten wordt in deze richtlijn gemeenten geadviseerd studenten als groep collectief uit te sluiten van het recht op een eenmalige energietoeslag.</text:p>
      <text:p text:style-name="ifm_p_mt.3.76mm_ifm">Vraag 5</text:p>
      <text:p text:style-name="ifm_p_ifm">Kunt u zich voorstellen dat veel mensen nu huiverig zijn om op een warmtenet over te stappen, gezien het feit dat de prijzen meestijgen en mensen vervolgens aan één energieleverancier vastzitten? Hoe beoordeelt u dit in het kader van de energietransitie?</text:p>
      <text:p text:style-name="ifm_p_mt.3.76mm_ifm">Antwoord 5</text:p>
      <text:p text:style-name="ifm_p_ifm">Ik snap dat mensen geschrokken zijn van de hoge energieprijzen, waardoor ook de tarieven voor warmte fors zijn gestegen en dat deze stijging het op dit moment minder aantrekkelijk maakt om over te stappen naar collectieve warmte. Anderzijds hebben de stijgende gasprijzen ook invloed op de onderliggende kosten voor warmtebedrijven, omdat aardgas direct (gas als warmtebron of back-up warmtebron) en indirect (bijv. koppeling van warmtecontracten aan de prijs van aardgas) een rol speelt als warmtebron voor warmtenetten.<text:note text:id="ID-2372-d37e137" text:note-class="footnote"><text:note-citation text:label="3 ">3</text:note-citation><text:note-body><text:p text:style-name="ifm_p_font.normal_size.6.93pt_mt..5mm_indent.-0.1161in_mleft.0.1161in_ifm">Zie ook: Kamerstuk 30 196, nr. 769</text:p></text:note-body></text:note> Ik wijs er daarbij op dat de tarieven van de grote warmteleveranciers lager liggen dan het aan de aardgasprijs gekoppelde maximum tarief dat de ACM voor 2022 op grond van de huidige Warmtewet heeft vastgesteld. Daarnaast bevat de nieuwe Wet collectieve warmtevoorziening die ik op dit moment in voorbereiding heb bepalingen die de overstap naar op kosten gebaseerde tarieven regelt. Daarmee zullen de warmteprijzen transparanter worden en ik ga er vanuit dat dit een positief effect zal hebben op de energietransitie.</text:p>
      <text:p text:style-name="ifm_p_ifm">Ik bekijk momenteel hoe ik dit wetsvoorstel voor de zomer aan kan bieden aan de Raad van State en daarna eind 2022 aan de Tweede Kamer. Vooruitlopend daarop heeft de ACM onlangs de bevoegdheid gekregen om onderzoek te doen naar de rendementen van individuele leveranciers, en het tarief voor de betreffende leverancier te corrigeren indien blijkt dat het door deze leverancier behaalde rendement hoger is dan een door de ACM vast te stellen redelijk rendement. ACM is op dit moment hard bezig met de implementatie van deze nieuwe bevoegdheden.<text:note text:id="ID-2372-d37e152" text:note-class="footnote"><text:note-citation text:label="4 ">4</text:note-citation><text:note-body><text:p text:style-name="ifm_p_font.normal_size.6.93pt_mt..5mm_indent.-0.1161in_mleft.0.1161in_ifm">https://www.acm.nl/nl/publicaties/antwoorden-op-vragen-van-de-vaste-kamercommissie-ezk-over-warmtetarieven</text:p></text:note-body></text:note></text:p>
      <text:p text:style-name="ifm_p_mt.3.76mm_ifm">Vraag 6</text:p>
      <text:p text:style-name="ifm_p_ifm">Vindt u ook dat stadswarmtetarieven zo snel mogelijk losgekoppeld moeten worden van gastarieven, zeker gezien de voorgenomen stevige verhoging van de belasting op gas in het coalitieakkoord?</text:p>
      <text:p text:style-name="ifm_p_mt.3.76mm_ifm">Antwoord 6</text:p>
      <text:p text:style-name="ifm_p_ifm">Ja, het is evident dat de maximale warmtetarieven moeten worden losgekoppeld van de gasprijs en gebaseerd moeten worden op de onderliggende kosten van warmte. Zoals aangegeven in mijn antwoord op vraag 5 heb ik in dat kader de nieuwe Wet collectieve warmtevoorziening in voorbereiding.</text:p>
      <text:p text:style-name="ifm_p_mt.3.76mm_ifm">Vraag 7</text:p>
      <text:p text:style-name="ifm_p_ifm">Wanneer bent u van plan om wetgeving naar de Kamer de sturen om warmtetarieven los te koppelen? Kan deze maatregel niet al vóór implementatie van de nieuwe warmtewet worden doorgevoerd, indien het proces daarmee zou worden versneld?</text:p>
      <text:p text:style-name="ifm_p_mt.3.76mm_ifm">Antwoord 7</text:p>
      <text:p text:style-name="ifm_p_ifm">Zoals aangegeven in mijn antwoord op vraag 5 verwacht ik het wetsvoorstel eind 2022 aan te kunnen bieden aan de Tweede Kamer. Het in de huidige Warmtewet vastgelegde uitgangspunt van de gasreferentie biedt mij geen mogelijkheid de koppeling van het maximum tarief aan de gemiddelde kosten van een verbruiker van aardgas los te laten. Daar is wetswijziging voor nodig en die is onderdeel van het genoemde wetsvoorstel.</text:p>
      <text:p text:style-name="ifm_p_mt.3.76mm_ifm">Vraag 8, 9</text:p>
      <text:p text:style-name="ifm_p_ifm">Hoe beoordeelt u het feit dat de verhuurder in bovenstaand bericht<text:note text:id="n3" text:note-class="footnote"><text:note-citation text:label="5 ">5</text:note-citation><text:note-body><text:p text:style-name="ifm_p_font.normal_size.6.93pt_mt..5mm_indent.-0.1161in_mleft.0.1161in_ifm">Algemeen Dagblad, 15 december 2021; Studenten zien warmtekosten verdubbelen: «Het is mijn vakantiebudget» | Utrecht | AD.nl</text:p></text:note-body></text:note>  niet de mogelijkheid biedt om energiekosten te besparen door als huishouden minder warmte te verbruiken?</text:p>
      <text:p text:style-name="ifm_p_ifm">Vindt u ook dat huishoudens altijd inzicht moeten kunnen hebben in hun verbruik en dit ook weerspiegeld moeten zien in de energierekening? Zo ja, hoe gaat u dit bewerkstelligen?</text:p>
      <text:p text:style-name="ifm_p_mt.3.76mm_ifm">Antwoord 8, 9</text:p>
      <text:p text:style-name="ifm_p_ifm">Ik ben van mening dat warmteverbruikers in principe altijd inzicht moeten hebben in hun verbruik en dat de in rekening gebrachte kosten ook op dit verbruik gebaseerd moet zijn. Alleen in uitzonderlijke situaties acht ik een andere verdeelsystematiek gerechtvaardigd. Ter zake zijn al regels opgenomen. In artikel 8 van de Warmtewet is bepaald dat een warmteleverancier een individuele meter moet installeren in een appartementengebouw tenzij dat technisch niet haalbaar en kostenefficiënt is. Indien dat het geval is dient de leverancier een warmtekostenverdeler te installeren. Alleen als het plaatsen van een warmtekostenverdeler ook niet kostenefficiënt is mag een leverancier de kosten verdelen op basis van een andere kostenverdeelsystematiek. In artikel 8a van het Besluit op afstand uitleesbare meetinrichtingen zijn daarnaast regels opgenomen ten aanzien van de vraag of de installatie van een individuele meter technisch haalbaar of kostenefficiënt is en de vraag of de installatie van een warmtekostenverdeler kostenefficiënt is.</text:p>
      <text:p text:style-name="ifm_p_mt.3.76mm_ifm">Vraag 10</text:p>
      <text:p text:style-name="ifm_p_ifm">Sluit u zich aan bij de oproep van de gemeenten Tilburg en Breda, de woningcorporaties in deze gemeenten en huurders om de verhoogde energieprijzen niet door te berekenen?</text:p>
      <text:p text:style-name="ifm_p_mt.3.76mm_ifm">Antwoord 10</text:p>
      <text:p text:style-name="ifm_p_ifm">Het kabinet ziet dat de situatie op de energiemarkten onzekerheid oplevert en dat mensen zich zorgen maken of de prijzen blijven stijgen en of ze hun energierekening nog kunnen betalen.</text:p>
      <text:p text:style-name="ifm_p_ifm">Ik snap de zorgen over de stijging in de energierekening, ook wanneer mensen zijn overgestapt op collectieve warmte, en dit heeft de volle aandacht van het kabinet. Aan de andere kant zou het onredelijk zijn om te verwachten dat warmteleveranciers kostenstijgingen waarmee zij worden geconfronteerd niet doorberekenen in de prijzen die zij in rekening brengen. Voor zover de gestegen energieprijzen doorwerken kan ik mij daarom niet vinden in de oproep waaraan de onderhavige vraag refer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en Thijssen over de berichten ‘Studenten zien warmtekosten verdubbelen: ‘Het is mijn vakantiebudget’ en ‘Forse prijsverhoging voor huishoudens met ‘duurzame’ stadsverwarming: ‘We steken de houtkachel weer aan’’</dc:title>
    <meta:user-defined meta:name="OVERHEIDop.ParlID/DC.identifier">ah-tk-20212022-2372</meta:user-defined>
    <meta:user-defined meta:name="OVERHEIDop.configuratie">https://repository.officiele-overheidspublicaties.nl/MasterConfiguraties/MC-OEP-KamervragenAanhangsel-Web/1.3/xml/MC-OEP-KamervragenAanhangsel-Web.xml</meta:user-defined>
    <meta:user-defined meta:name="OVERHEIDop.vraagnummer">2022Z00155</meta:user-defined>
    <meta:user-defined meta:name="OVERHEIDop.aanhangselNummer">2372</meta:user-defined>
    <meta:user-defined meta:name="OVERHEIDop.ontvanger">R.A.A. Jetten</meta:user-defined>
    <meta:user-defined meta:name="DCTERMS.W3CDTF/OVERHEIDop.datumOntvangst">2022-04-08</meta:user-defined>
    <meta:user-defined meta:name="OVERHEIDop.AanhangselTypen/DC.type">Antwoord</meta:user-defined>
    <meta:user-defined meta:name="OVERHEIDop.indiener">J. Thijssen</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8</meta:user-defined>
    <meta:user-defined meta:name="DC.title">Antwoord op vragen van de leden Nijboer en Thijssen over de berichten ‘Studenten zien warmtekosten verdubbelen: ‘Het is mijn vakantiebudget’ en ‘Forse prijsverhoging voor huishoudens met ‘duurzame’ stadsverwarming: ‘We steken de houtkachel weer aan’’</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