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Kwint</text:span> en <text:span text:style-name="ifm_span_font.bold_ifm">Van Kent</text:span> (beiden SP) aan de Ministers van Sociale Zaken en Werkgelegenheid en van Onderwijs, Cultuur en Wetenschap over <text:span text:style-name="ifm_span_font.italic_ifm">het bericht dat de overheidswebsite plat lag vanwege run op aanvraag duizend euro</text:span> (ingezonden 10 maart 2022).</text:p>
      <text:p text:style-name="ifm_p_font.roman_mt.3.76mm_ifm">Antwoord van Minister <text:span text:style-name="ifm_span_font.bold_ifm">Van Gennip</text:span> (Sociale Zaken en Werkgelegenheid) en van Minister <text:span text:style-name="ifm_span_font.bold_ifm">Wiersma</text:span> (Primair en Voortgezet Onderwijs) (ontvangen 8 april 2022).</text:p>
      <text:p text:style-name="ifm_p_mt.3.76mm_ifm">Vraag 1, 2</text:p>
      <text:p text:style-name="ifm_p_ifm">Wat is uw reactie op het bericht «Overheidswebsite plat vanwege run op aanvraag duizend euro: «Dan maar geen opleiding volgen»»?<text:note text:id="ID-2022Z04507-d37e50" text:note-class="footnote"><text:note-citation text:label="1 ">1</text:note-citation><text:note-body><text:p text:style-name="ifm_p_font.normal_size.6.93pt_mt..5mm_indent.-0.1161in_mleft.0.1161in_ifm">Hart van Nederland, 1 maart 2022, «Overheidswebsite plat vanwege run op aanvraag duizend euro: «Dan maar geen opleiding volgen»» (https://www.hartvannederland.nl/null/overheidswebsite-plat-vanwege-run-op-aanvraag-duizend-euro)</text:p></text:note-body></text:note></text:p>
      <text:p text:style-name="ifm_p_ifm">Als het Uitvoeringsinstituut Werknemersverzekeringen (UWV) wist dat het druk ging worden, waarom is daar dan geen rekening mee gehouden?</text:p>
      <text:p text:style-name="ifm_p_mt.3.76mm_ifm">Antwoord 1, 2</text:p>
      <text:p text:style-name="ifm_p_ifm">Het kabinet is bekend met de berichtgeving over het eerste aanvraagtijdvak van het STimulering Arbeidsmarkt Positie (STAP)-budget.</text:p>
      <text:p text:style-name="ifm_p_ifm">Vanwege de toegankelijkheid van deze nieuwe regeling werd rekening gehouden met grote belangstelling, maar was vooraf niet duidelijk in welke aantallen mensen zich zouden melden. Door de enorme interesse voor het STAP-budget, met pieken van boven de 50.000 belangstellenden die gelijktijdig op het aanvraagportaal wilden inloggen, zijn er bij aanvang helaas technische problemen door de overbelasting ontstaan. De verwerkingscapaciteit moest worden verlaagd om te voorkomen dat het systeem zou vastlopen. Hierdoor ontstonden er op de eerste dag lange digitale wachtrijen. Gedurende de nacht van 1 op 2 maart zijn de wachtrijen weggewerkt en ontstond een stabiele stroom van aanvragen.</text:p>
      <text:p text:style-name="ifm_p_ifm">Aan het einde van de derde dag was het volledige budget voor het eerste aanvraagtijdvak (32 miljoen euro) benut en waren ruim 35.000 aanvragen toegekend. Uit de grote belangstelling blijkt wel dat het STAP-budget voldoet aan een scholingsvraag. Het is positief dat zoveel burgers zich willen ontwikkelen. De snelle uitputting laat verder zien dat de regeling toegankelijk is. Met het STAP -budget zijn ten opzichte van de fiscale aftrek scholingskosten belangrijke drempels weggenomen doordat scholingskosten niet langer hoeven worden voorgeschoten, er tot € 1.000 geen eigen bijdrage nodig is en voor scholing boven de € 1.000 direct duidelijk is wat de eigen bijdrage is.</text:p>
      <text:p text:style-name="ifm_p_ifm">De eerste openstelling van het STAP-budget is helaas niet volledig volgens planning verlopen. UWV – als uitvoerder van het aanvraagportaal – had zich voor de eerste openstelling voorbereid op grote aantallen, maar zelfs die verwachtingen werden overtroffen. Inmiddels is duidelijk geworden op welke onderdelen het aanvraagproces kan worden verbeterd. UWV is reeds bezig met verbetermaatregelen zodat de capaciteit voor het volgende aanvraagtijdvak kan worden uitgebreid. Uiteraard is het jammer dat mensen langer moesten wachten voordat zij een aanvraag konden indienen. Tegelijkertijd laten de grote aantallen zien dat de regeling voorziet in een grote behoefte voor scholing en ontwikkeling.</text:p>
      <text:p text:style-name="ifm_p_mt.3.76mm_ifm">Vraag 3, 4</text:p>
      <text:p text:style-name="ifm_p_ifm">Hoeveel mensen hebben hierdoor geen aanvraag van het STimulering Arbeidsmarkt Positie (STAP)-budget kunnen doen? Hoe gaat er in de toekomst voorkomen worden dat iedereen die zich wil laten om- of bijscholen een aanvraag kan doen?</text:p>
      <text:p text:style-name="ifm_p_ifm">Bent u van mening dat het budget dat nu beschikbaar is gesteld voldoende is om in alle aanvragen te voorzien? Kunt u dit toelichten?</text:p>
      <text:p text:style-name="ifm_p_mt.3.76mm_ifm">Antwoord 3, 4</text:p>
      <text:p text:style-name="ifm_p_ifm">Het is lastig om in te schatten hoeveel mensen door de technische problemen en snelle uitputting geen aanvraag hebben kunnen doen. UWV geeft aan dat er op de eerste dag tussen de 50.000 en 70.000 apparaten op het STAP-portaal ingelogd waren. Uiteindelijk zijn er ruim 35.000 aanvragen toegewezen, maar duidelijk is dat er veel meer mensen een aanvraag hadden willen doen. Het is echter niet uit te sluiten dat sommigen op meerdere apparaten waren aangesloten op het systeem ter oriëntatie of uit pure belangstelling keken zonder intentie voor een daadwerkelijke aanvraag. In ieder geval is duidelijk dat er grote interesse is voor het aanvragen van het STAP-budget.</text:p>
      <text:p text:style-name="ifm_p_ifm">Om ervoor te zorgen dat gedurende het hele jaar scholing gevolgd kan worden en zoveel mogelijk mensen er gebruik van maken, komt het budget over het jaar verdeeld beschikbaar doordat iedere twee maanden opnieuw € 32 miljoen beschikbaar komt. Dit jaar kunnen in totaal circa 200.000 burgers<text:note text:id="ID-2370-d37e107" text:note-class="footnote"><text:note-citation text:label="2 ">2</text:note-citation><text:note-body><text:p text:style-name="ifm_p_font.normal_size.6.93pt_mt..5mm_indent.-0.1161in_mleft.0.1161in_ifm">Dit aantal is gebaseerd op een gemiddelde aanvraag van 800 euro. Dit bedrag is gelet op de eerste aanvragen reëel begroot.</text:p></text:note-body></text:note> met STAP financiering voor het volgen van scholing aanvragen.</text:p>
      <text:p text:style-name="ifm_p_ifm">Het is op dit moment te vroeg om te concluderen dat het totaal aan middelen voor het STAP-budget al dan niet voldoende is. Daarvoor zouden meer tijdvakken gevolgd moeten worden.</text:p>
      <text:p text:style-name="ifm_p_ifm">Daarbij moet worden opgemerkt dat het STAP-budget een aanvulling is op private middelen voor scholing en ontwikkeling. Het grootste deel van scholing voor werknemers wordt betaald door werkgevers. Het gaat om zo’n € 3,6 miljard aan directe opleidingskosten per jaar. Dit wordt gefaciliteerd door gerichte vrijstellingen voor scholingskosten voor werkgevers binnen de werkkostenregeling van de Wet op de loonbelasting. Verder geven O&amp;O fondsen jaarlijks tussen de € 100 miljoen en € 200 miljoen uit aan opleidingskosten.</text:p>
      <text:p text:style-name="ifm_p_ifm">Uiteraard wordt het gebruik van het STAP-budget nauwlettend gemonitord. Hierbij wordt ook gekeken naar de verdeling tussen de tijdvakken, alsmede wie er van het STAP-budget gebruik hebben gemaakt en voor welke scholingsactiviteiten. Hiervan zal het kabinet uw Kamer op de hoogte houden.</text:p>
      <text:p text:style-name="ifm_p_mt.3.76mm_ifm">Vraag 5</text:p>
      <text:p text:style-name="ifm_p_ifm">Waarom is er geen overgangsregeling voor mensen die tussen 1 januari 2022 en 1 maart 2022 zijn begonnen aan een om- of bijscholingstraject? Hoe worden deze mensen tegemoet gekomen?</text:p>
      <text:p text:style-name="ifm_p_mt.3.76mm_ifm">Antwoord 5</text:p>
      <text:p text:style-name="ifm_p_ifm">Initieel was het de bedoeling om de STAP-regeling per 1 januari 2022 te laten starten. Dit is verschoven naar 1 maart 2022 in verband met de complexiteit van de uitvoering. In juli 2021 is uw Kamer hier over geïnformeerd<text:note text:id="ID-2370-d37e139" text:note-class="footnote"><text:note-citation text:label="3 ">3</text:note-citation><text:note-body><text:p text:style-name="ifm_p_font.normal_size.6.93pt_mt..5mm_indent.-0.1161in_mleft.0.1161in_ifm">Kamerstuk 30 012, nr. 139.</text:p></text:note-body></text:note>. Zoals toen aangekondigd is per 31 december jl. de fiscale aftrek scholingskosten afgeschaft.</text:p>
      <text:p text:style-name="ifm_p_ifm">Gezien de korte periode dat mensen geen gebruik kunnen maken van het STAP-budget en het feit dat een overgangsregeling complex is, heeft het kabinet al in juli 2021 geoordeeld dat de uitgestelde openstelling van het STAP-budget een aanvaardbaar risico was en dus niet gekozen is voor een tijdelijke overbruggingsregeling. Ook is destijds verwezen naar een nieuw tijdvak van de regeling NL leert door met inzet van scholing, welk nieuw aanbod van kosteloze scholing vanaf maart 2022 is opengesteld. Vanaf juli 2021 is bekendheid gegeven aan de invoering van het STAP-budget per 1 maart 2022 zodat mensen hun scholingsplannen hierop konden inrichten. Wel is het kabinet zich ervan bewust dat deze overbruggingsperiode gevolgen kan hebben voor individuele deelnemers en opleiders. De komende periode worden door de ministeries FIN, OCW en SZW gesprekken gehouden met belanghebbenden die in hun situatie worstelen met de overgang van fiscale aftrek naar STAP.</text:p>
      <text:p text:style-name="ifm_p_mt.3.76mm_ifm">Vraag 6</text:p>
      <text:p text:style-name="ifm_p_ifm">Kunt u een volledige lijst geven van opleidingen en instellingen die in het scholingsregister staan?</text:p>
      <text:p text:style-name="ifm_p_mt.3.76mm_ifm">Antwoord 6</text:p>
      <text:p text:style-name="ifm_p_ifm">Op 1 maart jl. was in het scholingsregister reeds een ruim scholingsaanbod beschikbaar met bijna 20.000 ingevoerde opleidingen van een kleine 300 opleiders. Dit aanbod wordt continu geactualiseerd en is raadpleegbaar via UWV_STAP – Scholingsregister (stapuwv.nl). In de bijlage<text:note text:id="ID-2370-d37e166" text:note-class="footnote"><text:note-citation text:label="4 ">4</text:note-citation><text:note-body><text:p text:style-name="ifm_p_font.normal_size.6.93pt_mt..5mm_indent.-0.1161in_mleft.0.1161in_ifm">Raadpleegbaar via www.tweedekamer.nl</text:p></text:note-body></text:note> treft u een uittreksel van het scholingsregister d.d. 1 maart jl. aan.</text:p>
      <text:p text:style-name="ifm_p_ifm">Bij dit overzicht moet worden opgemerkt dat het om een momentopname gaat. Niet alleen is het aanbod ondertussen aangevuld met nieuwe opleiders en opleidingen, ook stonden er nog niet-actieve opleidingen in. Per abuis is er een aantal opleidingen zichtbaar dat niet voor het STAP-budget in aanmerking komt. Het gaat hierbij om niet-arbeidsmarktgericht aanbod, opleidingen die niet aan de voorwaarden van STAP voldoen of dubbel in het register zijn opgenomen. Door technische oorzaken konden deze opleidingen voor 1 maart niet worden verwijderd. Omdat opleiders voor deze opleidingen geen bewijs van aanmelding hebben afgegeven, kon hier ook geen STAP-budget voor worden aangevraagd. In het bijgevoegde uittreksel is aangegeven welke opleidingen ten onrechte in het scholingsregister waren opgenomen en waarvoor geen STAP-budget kon worden aangevraagd.</text:p>
      <text:p text:style-name="ifm_p_ifm">Door de Toetsingskamer STAP wordt nauwgezet gecontroleerd of de scholingsactiviteiten arbeidsmarktgericht zijn. Hierover is contact met keurmerken en opleiders zodat alleen kwalitatief goede en arbeidsmarktgerichte scholing in het scholingsregister terecht komt (zie antwoord vraag 7).</text:p>
      <text:p text:style-name="ifm_p_mt.3.76mm_ifm">Vraag 7</text:p>
      <text:p text:style-name="ifm_p_ifm">Hoe wordt bepaald of een opleiding, cursus of traject in het scholingsregister komt?</text:p>
      <text:p text:style-name="ifm_p_mt.3.76mm_ifm">Antwoord 7</text:p>
      <text:p text:style-name="ifm_p_ifm">Door de toelating tot het scholingsregister van opleiders en scholingsactiviteiten via keurmerken te laten lopen, wordt toegezien op kwaliteit en arbeidsmarktgerichtheid van het aanbod. Om de kwaliteit van keurmerken, opleiders en scholingsactiviteiten te kunnen borgen is er in de eerste fase van het STAP-budget gekozen voor een ingroeimodel.<text:note text:id="ID-2370-d37e195" text:note-class="footnote"><text:note-citation text:label="5 ">5</text:note-citation><text:note-body><text:p text:style-name="ifm_p_font.normal_size.6.93pt_mt..5mm_indent.-0.1161in_mleft.0.1161in_ifm">Zie Kamerstuk 30 012, nr. 137, waarin de keuze voor erkenningen en keurmerken is toegelicht.</text:p></text:note-body></text:note> Om pragmatische redenen is er gekozen voor een gefaseerde instroom van generieke, branche overstijgende keurmerken en erkenningen zodat de kwaliteit kan worden gegarandeerd zonder dat de uitvoeringssystematiek van het STAP-budget in de eerste fase wordt overbelast. In de volgende fase komen ook andere keurmerken in aanmerking. Hiervoor wordt op dit moment een toetsingskader ontwikkeld en een beoordelingsproces ingericht om keurmerken te kunnen beoordelen op basis van het toetsingskader.</text:p>
      <text:p text:style-name="ifm_p_ifm">Opleiders die zijn toegelaten op basis van hun keurmerk of erkenning mogen enkel arbeidsmarktgerichte scholing opgeven in het scholingsregister. De Toetsingskamer STAP ziet toe dat uitsluitend arbeidsmarktgerichte scholing in het scholingsregister vindbaar is.</text:p>
      <text:p text:style-name="ifm_p_mt.3.76mm_ifm">Vraag 8</text:p>
      <text:p text:style-name="ifm_p_ifm">Waarom zijn veel opleidingen en cursussen die wel voldoen aan de eisen om in het scholingsregister te komen nog niet toegevoegd aan het scholingsregister?</text:p>
      <text:p text:style-name="ifm_p_mt.3.76mm_ifm">Antwoord 8</text:p>
      <text:p text:style-name="ifm_p_ifm">Er wordt hard gewerkt aan de vulling van het scholingsregister. Gaandeweg worden meer opleidingen toegevoegd. Het kost de opleiders echter tijd om het scholingsregister geheel te vullen en bij te houden. De ketenpartners van STAP ondersteunen hen hierbij zoveel mogelijk, bijvoorbeeld via de website www.stapvooropleiders.nl.</text:p>
      <text:p text:style-name="ifm_p_ifm">Als uitgangspunt geldt dat opleiders zelf verantwoordelijk zijn om hun scholingsactiviteiten te registreren in het scholingsregister. De opleider bepaalt dus zelf welke deel van het eigen aanbod in aanmerking komt voor STAP. Hierdoor kan het voorkomen dat opleidingen van reeds toegelaten keurmerken c.q. opleiders nog niet in het scholingsregister te vinden zijn.</text:p>
      <text:p text:style-name="ifm_p_mt.3.76mm_ifm">Vraag 9</text:p>
      <text:p text:style-name="ifm_p_ifm">In welke sectoren zijn de meeste aanvragen gedaan? Kunt u een uitputtende lijst geven van alle sectoren met daarbij hoeveel aanvragen er zijn gedaan?</text:p>
      <text:p text:style-name="ifm_p_mt.3.76mm_ifm">Antwoord 9</text:p>
      <text:p text:style-name="ifm_p_ifm">Uit de eerste voorlopige inzichten van STAP-aanvragen van het eerste tijdvak volgt een gemêleerd beeld onder de aanvragers. Met 38 procent zijn de meeste aanvragers actief in de sectoren Zorg en Zakelijke dienstverlening. De meest voorkomende beroepen onder de aanvragers zijn administratief medewerker (1,8 procent), gastouder (1,2 procent) en pedagogisch medewerker (1,1 procent). Hierbij moet wel benadrukt worden dat het gaat om de eerste gegevens en dat een precieze rapportage nog zal worden opgeleverd door het UWV. De verdere uitkomsten worden meegenomen in een separate brief aan Uw Kamer, zoals gevraagd tijdens de procedurevergadering van de commissie SZW op 8 maart jl. Uw Kamer zal daarnaast op regelmatige basis op de hoogte worden gehouden van de uitkomsten van de monitors. De eerste monitor wordt in de tweede helft van 2022 opgeleverd. Voor die tijd beschikt UWV over gebruikscijfers die na afloop van ieder tijdvak worden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Van Kent over het bericht dat de overheidswebsite plat lag vanwege run op aanvraag duizend euro</dc:title>
    <meta:user-defined meta:name="OVERHEIDop.ParlID/DC.identifier">ah-tk-20212022-2370</meta:user-defined>
    <meta:user-defined meta:name="OVERHEIDop.configuratie">https://repository.officiele-overheidspublicaties.nl/MasterConfiguraties/MC-OEP-KamervragenAanhangsel-Web/1.3/xml/MC-OEP-KamervragenAanhangsel-Web.xml</meta:user-defined>
    <meta:user-defined meta:name="OVERHEIDop.vraagnummer">2022Z04507</meta:user-defined>
    <meta:user-defined meta:name="OVERHEIDop.aanhangselNummer">2370</meta:user-defined>
    <meta:user-defined meta:name="OVERHEIDop.ontvanger">A.D. Wiersma</meta:user-defined>
    <meta:user-defined meta:name="OVERHEIDop.ontvanger">C.E.G. van Gennip</meta:user-defined>
    <meta:user-defined meta:name="DCTERMS.W3CDTF/OVERHEIDop.datumOntvangst">2022-04-08</meta:user-defined>
    <meta:user-defined meta:name="OVERHEIDop.AanhangselTypen/DC.type">Antwoord</meta:user-defined>
    <meta:user-defined meta:name="OVERHEIDop.indiener">B. van Kent</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Kwint en Van Kent over het bericht dat de overheidswebsite plat lag vanwege run op aanvraag duizend euro</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