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23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9</text:p>
      <text:p text:style-name="ifm_p_font.roman_mt.3.76mm_ifm">Vragen van de leden <text:span text:style-name="ifm_span_font.bold_ifm">Bontenbal</text:span> en <text:span text:style-name="ifm_span_font.bold_ifm">Boswijk</text:span> (beiden CDA) aan de Ministers van Landbouw, Natuur en Voedselkwaliteit, voor Klimaat en Energie en van Economische Zaken en Klimaat over <text:span text:style-name="ifm_span_font.italic_ifm">problemen in de glastuinbouwsector als gevolg van de aanhoudend hoge energieprijzen</text:span> (ingezonden 27 januari 2022).</text:p>
      <text:p text:style-name="ifm_p_font.roman_mt.3.76mm_ifm">Antwoord van Minister <text:span text:style-name="ifm_span_font.bold_ifm">Staghouwer</text:span> (Landbouw, Natuur en Voedselkwaliteit) en van Minister <text:span text:style-name="ifm_span_font.bold_ifm">Jetten</text:span> (Klimaat en Energie) (ontvangen 7 april 2022). Zie ook Aanhangsel Handelingen, vergaderjaar 2021–2022, nr. 1788.</text:p>
      <text:p text:style-name="ifm_p_mt.3.76mm_ifm">Vraag 1</text:p>
      <text:p text:style-name="ifm_p_ifm">Bent u ervan op de hoogte dat momenteel zelfs gezonde en qua duurzaamheid vooruitstrevende glastuinbouwbedrijven in directe liquiditeitsproblemen komen door de aanhoudend hoge energieprijzen?</text:p>
      <text:p text:style-name="ifm_p_mt.3.76mm_ifm">Antwoord 1</text:p>
      <text:p text:style-name="ifm_p_ifm">Ja. Doordat de hoge gasprijzen langer aanhouden dan in het najaar verwacht komen meer bedrijven in problemen om de gasrekening te kunnen betalen, zeker zodra leveringscontracten verlopen en opnieuw moeten worden afgesloten. Door de oorlog in Oekraïne zijn de prijzen nog verder gestegen. Wij zijn met de sector en banken in gesprek hoe ondernemers deze tijd door kunnen komen en op welke wijze de energietransitie kan worden versneld om ook minder afhankelijk te worden van het gas.</text:p>
      <text:p text:style-name="ifm_p_mt.3.76mm_ifm">Vraag 2</text:p>
      <text:p text:style-name="ifm_p_ifm">Bent u er tevens mee bekend dat de hoge kosten waarmee deze bedrijven als gevolg van de hoge energieprijzen te maken krijgen, in tegenstelling tot in veel andere sectoren, niet door te berekenen zijn in de verkoopprijzen, omdat deze op een Europese- of wereldmarkt worden bepaald?</text:p>
      <text:p text:style-name="ifm_p_mt.3.76mm_ifm">Antwoord 2</text:p>
      <text:p text:style-name="ifm_p_ifm">Wij zijn ermee bekend dat er sprake is van een concurrerende internationale markt. Aan de andere kant is de sector divers en zijn er wel afnemers die de tuinder (deels) in de hoge gasprijzen tegemoet komen en zijn er berichten dat de prijs voor bloemen momenteel hoog is. Er is inmiddels ook een deel van de sector waar ondernemers hebben besloten de teelt tijdens de wintermaanden minder te belichten en verwarmen of uit te stellen. Een enkeling heeft besloten helemaal te stoppen. Dat is afhankelijk van de situatie per bedrijf en de positie op de energiemarkt.</text:p>
      <text:p text:style-name="ifm_p_mt.3.76mm_ifm">Vraag 3</text:p>
      <text:p text:style-name="ifm_p_ifm">Wat vindt u ervan dat niet alleen bedrijven in deze sector die afhankelijk zijn van aardgas, maar ook glastuinbouwbedrijven die reeds hebben geïnvesteerd in duurzame warmte hierdoor worden getroffen, omdat de hoogte van de subsidies vanuit de Stimulering Duurzame Energieproductie en Klimaattransitie (SDE) die zij ontvangen zijn gekoppeld aan de gasprijs?</text:p>
      <text:p text:style-name="ifm_p_mt.3.76mm_ifm">Antwoord 3</text:p>
      <text:p text:style-name="ifm_p_ifm">De SDE++-regeling vergoedt de onrendabele top van duurzame projecten, oftewel het verschil tussen de kostprijs van productie en de marktprijs van energie. Bij een stijgende energieprijs is er dus minder subsidie nodig om de projecten rendabel te krijgen ten opzichte van het fossiele alternatief. Sinds de zomer is er sprake van een uitzonderlijke situatie op de gasmarkt. De energieprijzen, en in bijzonder die van gas, zijn in de afgelopen maanden fors gestegen. Dat ook de SDE-uitgaven aan bedrijven die geïnvesteerd hebben in duurzame warmte beïnvloed worden door de ontwikkelingen op de energiemarkt is in basis positief en een belangrijk element van de regeling om kosteneffectiviteit te waarborgen zodat overstimulering van projecten voorkomen wordt. De marktprijs van de geproduceerde energie wordt vastgesteld op basis van advies van het Planbureau voor de Leefomgeving (PLB) via een vaste berekeningsmethodiek die gebruik maakt van marktindices voor elektriciteit en gas.</text:p>
      <text:p text:style-name="ifm_p_ifm">Tegelijk delen wij de zorg van duurzame projecten die zijn stilgelegd en nieuwe investeringen die worden uitgesteld omdat onzeker is of en op welke termijn een investering wordt terugverdiend. Het kabinet erkent deze zorgen, volgt de ontwikkeling van de energieprijzen en de impact hiervan op onder andere de glastuinbouwsector op de voet en blijft in gesprek met de sector over de situatie.</text:p>
      <text:p text:style-name="ifm_p_mt.3.76mm_ifm">Vraag 4</text:p>
      <text:p text:style-name="ifm_p_ifm">Bent u ervan op de hoogte dat de SDE-subsidies voor de glastuinbouw voor 2022 als gevolg van de hoge gasprijzen op dreigt te drogen en daarmee het draaiende houden van verduurzamingsprojecten in deze sector financieel onhaalbaar dreigt te maken? Welke mogelijkheden ziet u om deze ontwikkeling te voorkomen dan wel verzachten?</text:p>
      <text:p text:style-name="ifm_p_mt.3.76mm_ifm">Antwoord 4</text:p>
      <text:p text:style-name="ifm_p_ifm">Zoals aangegeven bij mijn antwoord op vraag 3 klopt het dat projecten minder subsidie krijgen als de energieprijzen prijzen stijgen. De bedrijfsvoering van projecten is aan de betreffende ondernemers. Wij zijn terughoudend bij het ingrijpen in het instrumentarium, omdat de SDE++ regeling bedoeld is om op generieke wijze de onrendabele top van CO<text:span text:style-name="ifm_span_font.subscript_ifm">2</text:span>-reducerende projecten weg te nemen. De regeling is niet bedoeld om compensatie te bieden voor hoge energieprijzen of sturend te zijn in overige keuzes in de bedrijfsvoering.</text:p>
      <text:p text:style-name="ifm_p_mt.3.76mm_ifm">Vraag 5</text:p>
      <text:p text:style-name="ifm_p_ifm">Klopt het dat er signalen zijn dat meerdere duurzame projecten dit jaar noodgedwongen zullen worden stilgezet? Om hoeveel projecten gaat het en wat is de mogelijke impact voor onder andere de energietransitie als deze projecten inderdaad worden stilgezet?</text:p>
      <text:p text:style-name="ifm_p_mt.3.76mm_ifm">Antwoord 5</text:p>
      <text:p text:style-name="ifm_p_ifm">Er zijn inderdaad signalen dat onder de huidige marktomstandigheden sommige ondernemers er voor kiezen om hun bedrijfsvoering anders in te richten. Dit kan gaan om het verminderen van hun productie waardoor er ook minder warmtevraag is of het overschakelen naar fossiele productie met een eigen warmtekrachtkoppelingsinstallatie vanwege de productie van elektriciteit in reactie op de hoge marktprijs. Wij hebben geen informatie waardoor wij kunnen beoordelen om hoeveel projecten dit gaat. De impact voor de energietransitie zal met name afhangen van de periode waarin nog sprake zal zijn van zeer hoge energieprijzen.</text:p>
      <text:p text:style-name="ifm_p_mt.3.76mm_ifm">Vraag 6</text:p>
      <text:p text:style-name="ifm_p_ifm">Welke stappen neemt u op korte termijn om het voornemen uit het regeerakkoord te realiseren voor wat betreft het creëren van randvoorwaarden om de glastuinbouw verder te verduurzamen en koploper te laten zijn in energiezuinige, circulaire producten? Op welke randvoorwaarden zult u inzetten en op welke termijn?</text:p>
      <text:p text:style-name="ifm_p_mt.3.76mm_ifm">Antwoord 6</text:p>
      <text:p text:style-name="ifm_p_ifm">De hoge gasprijzen tonen nog eens extra de urgentie aan om door te pakken op de klimaattransitie en energiebesparing om minder afhankelijk te worden van gas. Het coalitieakkoord is hierin ambitieus. In de komende maanden werken we het coalitieakkoord uit tot een samenhangend pakket van verbeterde verduurzamingsprikkels en stimuleringsopties waarmee we de juiste randvoorwaarden voor de glastuinbouw creëren. Daar betrekken we uiteraard ook de sector bij, want daar moet het gebeuren. Tegelijk blijven we in gesprek om te borgen dat deze topsector de transitie ook kan doormaken.</text:p>
      <text:p text:style-name="ifm_p_mt.3.76mm_ifm">Vraag 7</text:p>
      <text:p text:style-name="ifm_p_ifm">Bent u in dit kader bereid om op zeer korte termijn met de glastuinbouwsector in overleg te treden over zowel het oplossen van de problemen met onvoldoende liquiditeits- en financiële reserves op korte termijn, als over het perspectief voor de lange termijn en de randvoorwaarden voor verduurzaming van de glastuinbouw? Zo nee, waarom niet?</text:p>
      <text:p text:style-name="ifm_p_mt.3.76mm_ifm">Antwoord 7</text:p>
      <text:p text:style-name="ifm_p_ifm">Ja, onze departementen zijn hierover intensief met de sector in gesprek en de Minister van LNV heeft hier al met tuinders en Glastuinbouw Nederland over gesproken. Op korte termijn komen een aantal zaken samen, waar het kabinet u in april over zal informeren. De uitwerking van het coalitieakkoord en een versnelling in de energietransitie, de situatie op de gasmarkt en de verwachtingen voor de langere termijn en de effecten daarvan voor het bedrijfsleven en specifiek de glastuinbouw. Wij blijven met de sector en banken in gesprek, ook over handelingsperspectief voor de individuele ondernemer op de korte termijn. Daarbij bespreken we de mogelijkheden om tuinders die gaan investeren in de transitie en energiebesparing te ondersteunen, om de sector door deze moeilijke periode heen te helpen. De huidige situatie maakt nog urgenter dat de sector snel minder afhankelijk moet worden van fossiele brandstoffen en snel moet omschakelen, naar meer energiebesparing en het gebruik van andere energiebronnen. Daarvoor moet de sector ook echt stappen zetten.</text:p>
      <text:p text:style-name="ifm_p_mt.3.76mm_ifm">Vraag 8</text:p>
      <text:p text:style-name="ifm_p_ifm">Kunt u de Kamer op korte termijn informeren over de uitkomsten van deze gesprekken met de glastuinbouwsector?</text:p>
      <text:p text:style-name="ifm_p_mt.3.76mm_ifm">Antwoord 8</text:p>
      <text:p text:style-name="ifm_p_ifm">De gesprekken zijn nog niet afgerond, in april wordt u over de uitkomst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ntenbal en Boswijk over problemen in de glastuinbouwsector als gevolg van de aanhoudend hoge energieprijzen</dc:title>
    <meta:user-defined meta:name="OVERHEIDop.ParlID/DC.identifier">ah-tk-20212022-2369</meta:user-defined>
    <meta:user-defined meta:name="OVERHEIDop.configuratie">https://repository.officiele-overheidspublicaties.nl/MasterConfiguraties/MC-OEP-KamervragenAanhangsel-Web/1.3/xml/MC-OEP-KamervragenAanhangsel-Web.xml</meta:user-defined>
    <meta:user-defined meta:name="OVERHEIDop.vraagnummer">2022Z01318</meta:user-defined>
    <meta:user-defined meta:name="OVERHEIDop.aanhangselNummer">2369</meta:user-defined>
    <meta:user-defined meta:name="OVERHEIDop.ontvanger">R.A.A. Jetten</meta:user-defined>
    <meta:user-defined meta:name="OVERHEIDop.ontvanger">H. Staghouwer</meta:user-defined>
    <meta:user-defined meta:name="DCTERMS.W3CDTF/OVERHEIDop.datumOntvangst">2022-04-07</meta:user-defined>
    <meta:user-defined meta:name="OVERHEIDop.AanhangselTypen/DC.type">Antwoord</meta:user-defined>
    <meta:user-defined meta:name="OVERHEIDop.indiener">D.G. Boswijk</meta:user-defined>
    <meta:user-defined meta:name="OVERHEIDop.indiener">H. Bontenb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7</meta:user-defined>
    <meta:user-defined meta:name="DC.title">Antwoord op vragen van de leden Bontenbal en Boswijk over problemen in de glastuinbouwsector als gevolg van de aanhoudend hoge energieprijzen</meta:user-defined>
    <meta:user-defined meta:name="DCTERMS.W3CDTF/DCTERMS.available">2022-04-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TaxonomieBeleidsagenda/OVERHEID.category">Natuur en milieu | Energie</meta:user-defined>
    <meta:user-defined meta:name="OVERHEIDop.versieInformatie"/>
  </office:meta>
</office:document-meta>
</file>