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Thijssen</text:span> (PvdA) aan de Minister van Landbouw, Natuur en Voedselkwaliteit over <text:span text:style-name="ifm_span_font.italic_ifm">de zogenaamde «vleespropaganda» van de Europese Unie (EU)</text:span> (ingezonden 18 maart 2022).</text:p>
      <text:p text:style-name="ifm_p_font.roman_mt.3.76mm_ifm">Antwoord van Minister <text:span text:style-name="ifm_span_font.bold_ifm">Staghouwer</text:span> (Landbouw, Natuur en Voedselkwaliteit) (ontvangen 7 april 2022).</text:p>
      <text:p text:style-name="ifm_p_mt.3.76mm_ifm">Vraag 1</text:p>
      <text:p text:style-name="ifm_p_ifm">Bent u bekend met het bericht Arjen Lubach maakt «gehakt» van vleespropaganda overheid: «Reclame voor meer vlees?»?<text:note text:id="ID-2022Z05224-d37e52" text:note-class="footnote"><text:note-citation text:label="1 ">1</text:note-citation><text:note-body><text:p text:style-name="ifm_p_font.normal_size.6.93pt_mt..5mm_indent.-0.1161in_mleft.0.1161in_ifm">Metro, 16 maart 2022, Arjen Luback maakt «gehakt» van vleespropaganda overheid: «Reclame voor meer vlees?» (https://www.metronieuws.nl/televisie/2022/03/arjen-lubach-vleespropaganda-overheid-eu-klimaatbeleid/).</text:p></text:note-body></text:note></text:p>
      <text:p text:style-name="ifm_p_mt.3.76mm_ifm">Antwoord 1</text:p>
      <text:p text:style-name="ifm_p_ifm">Ja.</text:p>
      <text:p text:style-name="ifm_p_mt.3.76mm_ifm">Vraag 2</text:p>
      <text:p text:style-name="ifm_p_ifm">Bent u het ermee eens dat deze vleesreclames contraproductief zijn gezien de ambities van het kabinet en de Europese Unie om naar klimaatneutraliteit toe te werken? Kunt u uw antwoord toelichten?</text:p>
      <text:p text:style-name="ifm_p_mt.3.76mm_ifm">Antwoord 2</text:p>
      <text:p text:style-name="ifm_p_ifm">Arjen Lubach doelt in zijn avondshow op het EU-programma voor afzetbevordering van landbouwproducten, zoals neergelegd in de EU-Verordening Nr. 1144/2014. Deze verordening, die de basis vormt voor EU-cofinanciering van promotiepropgramma’s van alle Europese landbouwproducten, wordt momenteel herzien. De inzet van Nederland hierbij is om EU-financiering te beperken tot promotie van duurzaam geproduceerde en gezonde producten, waarbij vleesproducten in het algemeen worden uitgezonderd.</text:p>
      <text:p text:style-name="ifm_p_mt.3.76mm_ifm">Vraag 3</text:p>
      <text:p text:style-name="ifm_p_ifm">Hoe verhouden deze vleesreclames zich tot het advies van de Gezondheidsraad om de consumptie van rood vlees en met name bewerkt vlees te beperken en de daarop gebaseerde adviezen van de «schijf van vijf» van het Voedingscentrum?<text:note text:id="ID-2022Z05224-d37e70" text:note-class="footnote"><text:note-citation text:label="2 ">2</text:note-citation><text:note-body><text:p text:style-name="ifm_p_font.normal_size.6.93pt_mt..5mm_indent.-0.1161in_mleft.0.1161in_ifm">Gezondheidsraad, Richtlijnen goede voeding 2015 (www.gezondheidsraad.nl/documenten/adviezen/2015/11/04/richtlijnen-goede-voeding-2015).</text:p></text:note-body></text:note> <text:note text:id="ID-2022Z05224-d37e78" text:note-class="footnote"><text:note-citation text:label="3 ">3</text:note-citation><text:note-body><text:p text:style-name="ifm_p_font.normal_size.6.93pt_mt..5mm_indent.-0.1161in_mleft.0.1161in_ifm">Voedingscentrum, Wat staat er in de Schijf van Vijf? (www.voedingscentrum.nl/nl/gezond-eten-met-de-schijf-van-vijf/wat-staat-er-in-de-vakken-van-de-schijf-van-vijf.aspx).</text:p></text:note-body></text:note></text:p>
      <text:p text:style-name="ifm_p_mt.3.76mm_ifm">Antwoord 3</text:p>
      <text:p text:style-name="ifm_p_ifm">Het advies van de Gezondheidsraad en de schijf van vijf van het Voedingscentrum behelzen richtlijnen voor een evenwichtig en gezond eetpatroon, waarbij aanbevolen wordt de consumptie van vleesproducten te beperken. Deze aanbevelingen neem ik mee met de Nederlandse inzet bij de herziening van het EU-promotiebeleid. In overeenstemming met de motie Ouwehand (Kamerstuk 21 501-20, nr. 1518) pleit Nederland er voor om vleesproducten in het algemeen uit te zonderen van EU-financiering voor afzetbevordering.</text:p>
      <text:p text:style-name="ifm_p_mt.3.76mm_ifm">Vraag 4</text:p>
      <text:p text:style-name="ifm_p_ifm">Kunt u een inschatting maken van de hoeveelheid zendtijd die deze vleesreclames hebben gekregen sinds ze zijn geïntroduceerd in Nederland? En hoeveel daarvan bij publieke zenders?</text:p>
      <text:p text:style-name="ifm_p_mt.3.76mm_ifm">Antwoord 4</text:p>
      <text:p text:style-name="ifm_p_ifm">Het is aan de organisator van het betreffende gesubsidieerde EU-promotieprogramma om voor het product al dan niet zendtijd in te kopen. De Nederlandse overheid heeft hier geen invloed op en kan dan ook geen inschatting maken.</text:p>
      <text:p text:style-name="ifm_p_mt.3.76mm_ifm">Vraag 5</text:p>
      <text:p text:style-name="ifm_p_ifm">Kunt u toelichten wie er betaalt voor het uitzenden van deze vleesreclames? Hoeveel belastinggeld wordt daarvoor gebruikt, op nationaal en Europees niveau?</text:p>
      <text:p text:style-name="ifm_p_mt.3.76mm_ifm">Antwoord 5</text:p>
      <text:p text:style-name="ifm_p_ifm">Uitzendingen van promotiecampagnes maken onderdeel uit van een op EU-niveau goedgekeurde promotiecampagne. Zo’n campagne wordt voor 80% gefinancierd met EU-gelden. De overige kosten draagt de aanvrager (producentenorganisatie) zelf. Er is geen nationaal belastinggeld mee gemoeid.</text:p>
      <text:p text:style-name="ifm_p_mt.3.76mm_ifm">Vraag 6</text:p>
      <text:p text:style-name="ifm_p_ifm">Bent u het ermee eens dat het kabinet moet stoppen met het financieren van deze vleesreclames? Kunt u uw antwoord toelichten?</text:p>
      <text:p text:style-name="ifm_p_mt.3.76mm_ifm">Antwoord 6</text:p>
      <text:p text:style-name="ifm_p_ifm">Zoals hiervoor onder vraag 5 aangegeven, is er geen sprake van nationale financiering van Europese promotiecampagnes voor landbouwproducten.</text:p>
      <text:p text:style-name="ifm_p_mt.3.76mm_ifm">Vraag 7</text:p>
      <text:p text:style-name="ifm_p_ifm">Wat gaat u doen om ervoor te zorgen dat belastinggeld niet langer wordt gebruikt voor vleesreclames? Bent u voornemens om dat geld juist volop in te zetten voor bewustwordingscampagnes voor een gezond eetpatroon?</text:p>
      <text:p text:style-name="ifm_p_mt.3.76mm_ifm">Antwoord 7</text:p>
      <text:p text:style-name="ifm_p_ifm">Nederland zet zich er al jaren voor in – in de Landbouw- en Visserijraad en in de desbetreffende comités – om het EU-promotieprogramma uitsluitend te richten op duurzaam geproduceerde en gezonde producten, waarbij vleesproducten in het algemeen worden uitgezonderd van EU-financiering.</text:p>
      <text:p text:style-name="ifm_p_mt.3.76mm_ifm">Vraag 8</text:p>
      <text:p text:style-name="ifm_p_ifm">Bent u het ermee eens dat de oorlog in Oekraïne een zodanig impact heeft op vleesproductie en consumptie? Bent u het er ook mee eens dat dit moment benut moet worden om een gezond voedingspatroon te bevorderen in de samenleving? Kunt u uw antwoord toelichten?</text:p>
      <text:p text:style-name="ifm_p_mt.3.76mm_ifm">Antwoord 8</text:p>
      <text:p text:style-name="ifm_p_ifm">De oorlog in Oekraïne leidt tot marktverstoringen, maar vooralsnog hebben deze nog weinig consequenties voor de vleesproductie, en niet op de vleesconsumptie. Het bevorderen van een gezond voedingspatroon is staand beleid van het kabinet en staat los van de situatie i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zogenaamde “vleespropaganda” van de Europese Unie (EU)</dc:title>
    <meta:user-defined meta:name="OVERHEIDop.ParlID/DC.identifier">ah-tk-20212022-2368</meta:user-defined>
    <meta:user-defined meta:name="OVERHEIDop.configuratie">https://repository.officiele-overheidspublicaties.nl/MasterConfiguraties/MC-OEP-KamervragenAanhangsel-Web/1.3/xml/MC-OEP-KamervragenAanhangsel-Web.xml</meta:user-defined>
    <meta:user-defined meta:name="OVERHEIDop.vraagnummer">2022Z05224</meta:user-defined>
    <meta:user-defined meta:name="OVERHEIDop.aanhangselNummer">2368</meta:user-defined>
    <meta:user-defined meta:name="OVERHEIDop.ontvanger">H. Staghouwer</meta:user-defined>
    <meta:user-defined meta:name="DCTERMS.W3CDTF/OVERHEIDop.datumOntvangst">2022-04-07</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Thijssen over de zogenaamde “vleespropaganda” van de Europese Unie (EU)</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