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de leden <text:span text:style-name="ifm_span_font.bold_ifm">Dassen</text:span> (Volt), <text:span text:style-name="ifm_span_font.bold_ifm">Omtzigt</text:span> (Omtzigt) en <text:span text:style-name="ifm_span_font.bold_ifm">Klaver</text:span> (GroenLinks) aan de Minister-President en de Minister van Binnenlandse Zaken en Koninkrijksrelaties over <text:span text:style-name="ifm_span_font.italic_ifm">het gebruik van privé berichtenservices en privé mailboxen door bewindspersonen voor hun werk</text:span> (ingezonden 4 april 2022).</text:p>
      <text:p text:style-name="ifm_p_font.roman_mt.3.76mm_ifm">Antwoord van Minister <text:span text:style-name="ifm_span_font.bold_ifm">Bruins Slot</text:span> (Binnenlandse Zaken en Koninkrijksrelaties), mede namens de Minister-President, de Minister voor Volkshuisvesting en Ruimtelijke Ordening, de Staatssecretaris van Binnenlandse Zaken en Koninkrijksrelaties, de Ministers van Volksgezondheid, Welzijn en Sport en voor Langdurige Zorg en Sport (ontvangen 7 april 2022).</text:p>
      <text:p text:style-name="ifm_p_mt.3.76mm_ifm">Vraag 1</text:p>
      <text:p text:style-name="ifm_p_ifm">Herinnert u zich dat de oud-Minister Kamp tijdens zijn ministerschap gebruik heeft gemaakt van zijn Gmail-adres en daar twintig keer vertrouwelijke documenten op heeft ontvangen, waaronder een keer staatsgeheimen?<text:note text:id="ID-2022Z06465-d37e52" text:note-class="footnote"><text:note-citation text:label="1 ">1</text:note-citation><text:note-body><text:p text:style-name="ifm_p_font.normal_size.6.93pt_mt..5mm_indent.-0.1161in_mleft.0.1161in_ifm">https://nos.nl/artikel/2143596-gmail-gebruik-van-minister-kamp-niet-nader-onderzocht.</text:p></text:note-body></text:note></text:p>
      <text:p text:style-name="ifm_p_mt.3.76mm_ifm">Antwoord 1</text:p>
      <text:p text:style-name="ifm_p_ifm">Ja, ik verwijs hiertoe ook naar de beantwoording van kamervragen van 17 november 2016 (Aanhangsel Handelingen, vergaderjaar 2016–2017, nr. 521) die daarover destijds zijn gesteld aan oud-minister Kamp.</text:p>
      <text:p text:style-name="ifm_p_mt.3.76mm_ifm">Vraag 2</text:p>
      <text:p text:style-name="ifm_p_ifm">Herinnert u zich dat oud-Staatssecretaris Snel weigerde om inzicht te geven in de berichten op zijn privé mobiele telefoon toen er onderzoek gedaan werd naar het toeslagenschandaal en het memo-Palmen?<text:note text:id="ID-2022Z06465-d37e65" text:note-class="footnote"><text:note-citation text:label="2 ">2</text:note-citation><text:note-body><text:p text:style-name="ifm_p_font.normal_size.6.93pt_mt..5mm_indent.-0.1161in_mleft.0.1161in_ifm">https://www.bnnvara.nl/joop/artikelen/belastingdienst-liet-explosief-memo-over-toeslagenschandaal-verdwijnen.</text:p></text:note-body></text:note></text:p>
      <text:p text:style-name="ifm_p_mt.3.76mm_ifm">Antwoord 2</text:p>
      <text:p text:style-name="ifm_p_ifm">Ja. Staatssecretaris Snel heeft geen medewerking verleend voor vrijwillige inzage in zijn privételefoon. Volgens Staatssecretaris Snel bevatte zijn privételefoon geen zakelijke correspondentie. Zie daartoe het onderzoeksrapport van PricewaterhouseCoopers als aangeboden aan uw kamer op 30 september 2021.<text:note text:id="ID-2366-d37e97" text:note-class="footnote"><text:note-citation text:label="3 ">3</text:note-citation><text:note-body><text:p text:style-name="ifm_p_font.normal_size.6.93pt_mt..5mm_indent.-0.1161in_mleft.0.1161in_ifm">Onderzoek PwC: Reconstructie en tijdlijn van het «memo-Palmen» | Tweede Kamer der Staten-Generaal</text:p></text:note-body></text:note></text:p>
      <text:p text:style-name="ifm_p_mt.3.76mm_ifm">Vraag 3</text:p>
      <text:p text:style-name="ifm_p_ifm">Herinnert u zich dat de op 20 maart 2019 de Afdeling bestuursrechtspraak uitspraak gedaan heeft over de vraag of de Wet openbaarheid van bestuur (WOB) van toepassing is op sms- en WhatsApp-berichten en dat de uitspraak helder is: op sms- en WhatsApp-berichten over een bestuurlijke aangelegenheid is de WOB van toepassing, ongeacht of deze berichten op de zakelijke of privé telefoon van een bestuurder of ambtenaar staan?<text:note text:id="ID-2022Z06465-d37e78" text:note-class="footnote"><text:note-citation text:label="4 ">4</text:note-citation><text:note-body><text:p text:style-name="ifm_p_font.normal_size.6.93pt_mt..5mm_indent.-0.1161in_mleft.0.1161in_ifm">Blog bij landsadvocaat Pels Rijcken: https://blogbestuursrecht.nl/sms-whatsapp-berichten-vallen-onder-wob/.</text:p></text:note-body></text:note></text:p>
      <text:p text:style-name="ifm_p_mt.3.76mm_ifm">Antwoord 3</text:p>
      <text:p text:style-name="ifm_p_ifm">Ja, ik ben bekend met deze uitspraak van de Afdeling bestuursrechtspraak van de Raad van State waaruit volgt dat sms- en WhatsAppberichten documenten zijn in de zin van de Wob. Wat betreft het toepassingsbereik van de Wob heeft het lid Agema gelijk dat ook berichtenverkeer via een privéaccount hieronder valt, voor zover het een bestuurlijke aangelegenheid betreft waarover een Wob-verzoek is ingediend. Naar aanleiding van de uitspraak van de Afdeling bestuursrechtspraak van de Raad van State is er rijksbreed beleid ontwikkeld over het gebruik van chatdiensten en het bewaren van chatberichten<text:note text:id="ID-2366-d37e125" text:note-class="footnote"><text:note-citation text:label="5 ">5</text:note-citation><text:note-body><text:p text:style-name="ifm_p_font.normal_size.6.93pt_mt..5mm_indent.-0.1161in_mleft.0.1161in_ifm">Zie op www.informatiehuishouding.nl: «Bewaren van chatberichten <text:span text:style-name="ifm_span_font.italic_size.6.93pt_ifm">Handreiking voor de rijksoverheid</text:span>»</text:p></text:note-body></text:note>. Uitgangspunt is dat het gebruik van digitale middelen mogelijkheden biedt maar daarbij dient er altijd rekening te worden gehouden met de aard van de informatie. Zo dient er zo min mogelijk gebruik te worden gemaakt van berichtenapps voor werkgerelateerde communicatie. Voor bestuurlijke besluitvorming wordt het gebruik van berichtenapps ontraden. Gebeurt dit toch dan moeten chatberichten over de bestuurlijke besluitvorming worden geborgd binnen de organisatie.</text:p>
      <text:p text:style-name="ifm_p_ifm">Ik wil hierbij benadrukken dat dezelfde informatie niet twee keer hoeft te worden bewaard. Dit ook in verband met het belang van ordentelijke archiefvorming.</text:p>
      <text:p text:style-name="ifm_p_ifm">Is het bestuurlijke besluit uit het chatbericht ook op een andere manier geborgd binnen de organisatie, bijvoorbeeld in een nota of e-mail, dan kan het oorspronkelijke chatbericht worden verwijderd. Bestuurlijke besluiten die niet op een andere manier zijn geborgd, worden opgeslagen binnen de informatiesystemen van de organisatie. Elk ministerie is er zelf verantwoordelijk voor dat er in lijn met het rijksbrede beleid wordt gehandeld. Ik verwijs hiertoe ook naar mijn eerdere kamerbrief van 25 februari 2022 (met kenmerk: 2022Z00847).</text:p>
      <text:p text:style-name="ifm_p_mt.3.76mm_ifm">Vraag 4</text:p>
      <text:p text:style-name="ifm_p_ifm">Bent u ervan op de hoogte dat op het blog van de landsadvocaat verder staat: «Dit betekent dat bestuursorganen ervoor zullen moeten zorgen dat sms- en WhatsApp-berichten ordelijk worden bewaard»?</text:p>
      <text:p text:style-name="ifm_p_mt.3.76mm_ifm">Antwoord 4</text:p>
      <text:p text:style-name="ifm_p_ifm">Ja. Zie ook mijn antwoord bij vraag 3.</text:p>
      <text:p text:style-name="ifm_p_mt.3.76mm_ifm">Vraag 5</text:p>
      <text:p text:style-name="ifm_p_ifm">Kunt u inzicht geven van elk van de bewindspersonen in de kabinetten Rutte III en Rutte IV of zij gebruik maken van privé-email adressen voor hun werk en van berichten (zoals Signal, WhatsApp en Telegram) en kunt u per bewindspersoon aangeven van welke privé mail gebruikt gemaakt is/wordt en van welke berichtenservice?</text:p>
      <text:p text:style-name="ifm_p_mt.3.76mm_ifm">Antwoord 5</text:p>
      <text:p text:style-name="ifm_p_ifm">Ten aanzien van de bewindspersonen van het huidige kabinet zal ik uiterlijk binnen 2 weken na verzending van deze brief het gevraagde inzicht geven of er gebruik wordt gemaakt van privéemail adressen en berichtenservices voor het werk. Met betrekking tot de bewindspersonen van het vorige kabinet zal ik binnen 2 weken inzichtelijk maken hoe de relevante berichten binnen de organisaties zijn veiliggesteld.</text:p>
      <text:p text:style-name="ifm_p_mt.3.76mm_ifm">Vraag 6</text:p>
      <text:p text:style-name="ifm_p_ifm">Kunt u van elk van de mailboxen en berichtenboxen die gebruikt worden of die gebruikt zijn voor werk tijdens de periode als bewindspersoon (die dus bij de vorige vraag benoemd zijn) aangeven (1) in welke periode ze gebruikt zijn, (2) of het gebruik van berichten en email veilig geschiedt en (3) of de berichten ordelijk en veilig bewaard worden en zo ja, waar?</text:p>
      <text:p text:style-name="ifm_p_mt.3.76mm_ifm">Antwoord 6</text:p>
      <text:p text:style-name="ifm_p_ifm">Zie mijn antwoord bij vraag 5.</text:p>
      <text:p text:style-name="ifm_p_mt.3.76mm_ifm">Vraag 7</text:p>
      <text:p text:style-name="ifm_p_ifm">Deelt u de mening dat de berichten die hier genoemd zijn – privé mail adressen en berichtenservices die door een bewindspersonen voor hun werk gebruikt worden, dus gewoon onder de WOB vallen en bij een WOB verzoek doorzocht zullen moeten worden?</text:p>
      <text:p text:style-name="ifm_p_mt.3.76mm_ifm">Antwoord 7</text:p>
      <text:p text:style-name="ifm_p_ifm">Zie mijn antwoord bij vraag 3. Aanvullend merk ik op dat privé en partijpolitieke berichten niet onder de Wob vallen, werkgerelateerde documenten wel.</text:p>
      <text:p text:style-name="ifm_p_mt.3.76mm_ifm">Vraag 8</text:p>
      <text:p text:style-name="ifm_p_ifm">Deelt u de mening dat al deze berichten van elke mailbox en berichtenservice die voor werk gebruikt wordt, beschikbaar moet zijn voor verzoeken van vorderingen voor een parlementaire enquête?</text:p>
      <text:p text:style-name="ifm_p_mt.3.76mm_ifm">Antwoord 8</text:p>
      <text:p text:style-name="ifm_p_ifm">Ja. Op grond van artikel 6, eerste lid, van de Wet op de Parlementaire enquête kan er door een ingestelde parlementaire commissie een afschrift van, inzage in of kennisneming van werkgerelateerde documenten gevorderd worden, ongeacht de gehanteerde vorm van communicatie. In antwoord op de vraag van het lid Agema betekent dit dus dat zakelijke e-mails die verzonden zijn vanuit of ontvangen op een privéaccount desgevraagd beschikbaar worden gesteld voor een parlementaire enquête of een onderzoek door de Onderzoeksraad voor Veiligheid. Zie ook het antwoord bij vraag 7.</text:p>
      <text:p text:style-name="ifm_p_mt.3.76mm_ifm">Vraag 9</text:p>
      <text:p text:style-name="ifm_p_ifm">Heeft de Minister van Volksgezondheid, Welzijn en Sport uit kabinet Rutte III voor zijn werk als Minister gebruik gemaakt van een icloud email adres, dat naar boven kwam in de berichten van de WOB over de aanpak van de corona-aanpak?</text:p>
      <text:p text:style-name="ifm_p_mt.3.76mm_ifm">Antwoord 9</text:p>
      <text:p text:style-name="ifm_p_ifm">Ja.</text:p>
      <text:p text:style-name="ifm_p_mt.3.76mm_ifm">Vraag 10</text:p>
      <text:p text:style-name="ifm_p_ifm">Zijn de berichten van dit icloud email adres veilig en volledig opgeslagen en worden die beschikbaar gesteld voor WOB-verzoeken en een parlementaire enquête naar het coronabeleid? Zo nee, waarom niet? En zo ja, wie draagt daar zorg voor?</text:p>
      <text:p text:style-name="ifm_p_mt.3.76mm_ifm">Antwoord 10</text:p>
      <text:p text:style-name="ifm_p_ifm">De secretarissen-generaal van de ministeries van VWS en BZK hebben opdracht gegeven aan de CIO/CISO van het eigen departement om vast te stellen of er risico’s zijn geweest met betrekking tot beveiliging ofwel vastlegging ten behoeve van de Wob, een parlementaire enquête of archivering. Uitkomst van die analyse is dat er geen risico op een beveiligingsincident is waargenomen en ook geen risico is ontstaan met betrekking tot de archivering. Er zijn geen e-mails aangetroffen met gerubriceerde informatie. De privé mailaccounts bevatten zowel privécorrespondentie als zakelijke mails. Vastgesteld is dat het bij de zakelijke mails in vrijwel alle gevallen ging om berichten die zijn verstuurd van of naar zakelijke accounts van VWS, respectievelijk BZK. Ook de aangetroffen e-mails in VWS-context tussen externen en de privéaccounts van de heer De Jonge zijn, zover waargenomen kan worden, structureel doorgestuurd naar het VWS e-mail account van de heer De Jonge. De overige mails betreffen mails met openbare en publieke informatie die is gedeeld met externen vanuit een zakelijke context.</text:p>
      <text:p text:style-name="ifm_p_ifm">De berichten die zijn verstuurd van of naar zakelijke accounts van VWS, respectievelijk BZK zijn veiliggesteld op dezelfde voet als alle berichten op een zakelijk account van een ministerie. Deze berichten zijn dus ook beschikbaar voor Wob-verzoeken en een parlementaire enquete over het coronabeleid. Twee programma-directies dragen hier onder verantwoordelijkheid van de bewindslieden van VWS zorg voor.</text:p>
      <text:p text:style-name="ifm_p_mt.3.76mm_ifm">Vraag 11</text:p>
      <text:p text:style-name="ifm_p_ifm">Kunt u deze vragen één voor één en voor donderdag 7 april 2022 om 9.30 uur beantwoorden i.v.m. het plenaire debat op die dag? Indien de overzichten zoals gevraagd in de vragen 5 en 6 niet beschikbaar zijn, kunnen alleen die twee vragen twee weken later, dus op 21 april 2022 beantwoord w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Omtzigt en Klaver over het gebruik van privé berichtenservices en privé mailboxen door bewindspersonen voor hun werk</dc:title>
    <meta:user-defined meta:name="OVERHEIDop.ParlID/DC.identifier">ah-tk-20212022-2366</meta:user-defined>
    <meta:user-defined meta:name="OVERHEIDop.configuratie">https://repository.officiele-overheidspublicaties.nl/MasterConfiguraties/MC-OEP-KamervragenAanhangsel-Web/1.3/xml/MC-OEP-KamervragenAanhangsel-Web.xml</meta:user-defined>
    <meta:user-defined meta:name="OVERHEIDop.vraagnummer">2022Z06465</meta:user-defined>
    <meta:user-defined meta:name="OVERHEIDop.aanhangselNummer">2366</meta:user-defined>
    <meta:user-defined meta:name="OVERHEIDop.ontvanger">H.G.J. Bruins Slot</meta:user-defined>
    <meta:user-defined meta:name="DCTERMS.W3CDTF/OVERHEIDop.datumOntvangst">2022-04-07</meta:user-defined>
    <meta:user-defined meta:name="OVERHEIDop.AanhangselTypen/DC.type">Antwoord</meta:user-defined>
    <meta:user-defined meta:name="OVERHEIDop.indiener">J.F. Klaver</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de leden Dassen, Omtzigt en Klaver over het gebruik van privé berichtenservices en privé mailboxen door bewindspersonen voor hun werk</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