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0</text:p>
      <text:p text:style-name="ifm_p_font.roman_mt.3.76mm_ifm">Vragen van de leden <text:span text:style-name="ifm_span_font.bold_ifm">Inge van Dijk</text:span> en <text:span text:style-name="ifm_span_font.bold_ifm">Boswijk</text:span> (beiden CDA) aan de Staatssecretaris van Financiën over <text:span text:style-name="ifm_span_font.italic_ifm">het bericht «Accijnzen op voorraad diesel en propaan terugvragen tot en met 8 april»</text:span> (ingezonden 7 april 2022).</text:p>
      <text:p text:style-name="ifm_p_font.roman_mt.3.76mm_ifm">Antwoord van Staatssecretaris <text:span text:style-name="ifm_span_font.bold_ifm">Van Rij</text:span> (Financiën – Fiscaliteit en Belastingdienst) (ontvangen 8 april 2022).</text:p>
      <text:p text:style-name="ifm_p_mt.3.76mm_ifm">Vraag 1</text:p>
      <text:p text:style-name="ifm_p_ifm">Bent u bekend met het bericht «Accijnzen op voorraad diesel en propaan terugvragen tot en met 8 april»?<text:note text:id="ID-2022Z06886-d37e52" text:note-class="footnote"><text:note-citation text:label="1 ">1</text:note-citation><text:note-body><text:p text:style-name="ifm_p_font.normal_size.6.93pt_mt..5mm_indent.-0.1161in_mleft.0.1161in_ifm">NVM, 31-03-2022; https://nmv.nu/accijnzen-op-voorraad-diesel-en-propaan-terugvragen-tot-en-met-8-april/.</text:p></text:note-body></text:note></text:p>
      <text:p text:style-name="ifm_p_mt.3.76mm_ifm">Antwoord 1</text:p>
      <text:p text:style-name="ifm_p_ifm">Ja.</text:p>
      <text:p text:style-name="ifm_p_mt.3.76mm_ifm">Vraag 2</text:p>
      <text:p text:style-name="ifm_p_ifm">Klopt het dat op 31 maart 2022 bekend is gemaakt dat bedrijven van 1 april tot 8 april 2022 de tijd hebben om de aanvraag voor de teruggave van accijnzen op voorraden brandstof in te dienen?</text:p>
      <text:p text:style-name="ifm_p_mt.3.76mm_ifm">Antwoord 2</text:p>
      <text:p text:style-name="ifm_p_ifm">De Douane heeft op haar website de aanvraag op 24 maart bekendgemaakt, volgend op het beleidsbesluit dat op 23 maart is gepubliceerd. Op 31 maart heeft een kleine wijziging plaatsgevonden op de website naar aanleiding van vragen die bij de Douanetelefoon waren binnengekomen, die overigens niet zagen op de teruggaaftermijn. Daarnaast volgt de teruggaaftermijn van vijf werkdagen uit de Wet op de accijns, deze bepaling, artikel 84b, is in 1996 in de wet gekomen. De termijn die in het bericht «Accijnzen op voorraad diesel en propaan terugvragen tot en met 8 april» wordt genoemd ziet op andere teruggaven met betrekking tot de accijns, bijvoorbeeld als accijnsgoederen verloren zijn gegaan of weer binnen een accijnsgoederenplaats worden gebracht.</text:p>
      <text:p text:style-name="ifm_p_mt.3.76mm_ifm">Vraag 3</text:p>
      <text:p text:style-name="ifm_p_ifm">Wat is de reden dat de aanvraagtermijn voor het aanvragen van de teruggave van accijns op brandstof slechts een week bedraagt?</text:p>
      <text:p text:style-name="ifm_p_mt.3.76mm_ifm">Antwoord 3</text:p>
      <text:p text:style-name="ifm_p_ifm">De termijn van vijf werkdagen volgt uit de Wet op de accijns, dit betreft een bepaling die sinds 1996 in de Wet op de accijns is opgenomen. Met deze termijn sluit men aan bij de daadwerkelijk aanwezige veraccijnsde voorraad die door bedrijven voor commerciële doeleinden in opslag wordt gehouden op het moment dat de accijnsverlaging plaatsvindt en de teruggaaf wordt verzocht.</text:p>
      <text:p text:style-name="ifm_p_mt.3.76mm_ifm">Vraag 4</text:p>
      <text:p text:style-name="ifm_p_ifm">Klopt het dat bedrijven E-Herkenning niveau 3 (EH3) nodig hebben om de aanvraag via Mijn Douane in te dienen?</text:p>
      <text:p text:style-name="ifm_p_mt.3.76mm_ifm">Antwoord 4</text:p>
      <text:p text:style-name="ifm_p_ifm">Als bedrijven gebruikmaken van eHerkenning klopt dat. Het verzoek kan altijd ook schriftelijk worden ingediend. Daarnaast kunnen eenmanszaken of zzp’ers gebruikmaken van DigiD.</text:p>
      <text:p text:style-name="ifm_p_mt.3.76mm_ifm">Vraag 5</text:p>
      <text:p text:style-name="ifm_p_ifm">Klopt het dat er bedrijven zijn, waaronder agrarische ondernemers, die in aanmerking komen voor deze teruggave, maar die niet beschikken over het vereiste niveau E-Herkenning (EH3), omdat zij beschikken over E-Herkenning niveau 2+ (EH2+)?</text:p>
      <text:p text:style-name="ifm_p_mt.3.76mm_ifm">Antwoord 5</text:p>
      <text:p text:style-name="ifm_p_ifm">Men kan het verzoek schriftelijk indienen. Dit is op 6 april op de website van de Douane verduidelijkt.</text:p>
      <text:p text:style-name="ifm_p_mt.3.76mm_ifm">Vraag 6</text:p>
      <text:p text:style-name="ifm_p_ifm">In hoeverre bestaat het risico dat deze bedrijven geen aanvraag in kunnen dienen voor 8 april 2022, omdat het upgraden naar E-Herkenning niveau 3 (EH3) enkele weken in beslag neemt?</text:p>
      <text:p text:style-name="ifm_p_mt.3.76mm_ifm">Antwoord 6</text:p>
      <text:p text:style-name="ifm_p_ifm">Zoals hierboven aangegeven kan het teruggaafverzoek ook schriftelijk worden ingediend, of met DigiD afhankelijk van de structuur van de onderneming en de keuze van de ondernemer om het al dan niet schriftelijk in te dienen.</text:p>
      <text:p text:style-name="ifm_p_mt.3.76mm_ifm">Vraag 7</text:p>
      <text:p text:style-name="ifm_p_ifm">Deelt u de mening dat bedrijven wel in staat moeten worden gesteld om van een regeling waar ze recht op hebben gebruik te kunnen maken, en dat dit niet spaak mag lopen in de uitvoering?</text:p>
      <text:p text:style-name="ifm_p_mt.3.76mm_ifm">Antwoord 7</text:p>
      <text:p text:style-name="ifm_p_ifm">Daar ben ik het mee eens, omdat het verzoek ook schriftelijk kan worden ingediend kan iedereen die recht heeft op deze teruggave hiervan gebruik maken.</text:p>
      <text:p text:style-name="ifm_p_mt.3.76mm_ifm">Vraag 8</text:p>
      <text:p text:style-name="ifm_p_ifm">Bent u bereid om de aanvraagtermijn voor het aanvragen van de teruggave van accijns op brandstof te verlengen met bijvoorbeeld twee maanden, zodat alle bedrijven die in aanmerking komen voor deze regeling, voldoende tijd hebben om hun aanvraag op de juiste wijze in te dienen?</text:p>
      <text:p text:style-name="ifm_p_mt.3.76mm_ifm">Antwoord 8</text:p>
      <text:p text:style-name="ifm_p_ifm">Omdat op 6 april op de website van de Douane is verduidelijkt dat een verzoek tot teruggaaf ook schriftelijk kan worden ingediend, ben ik bereid de termijn te verlengen tot en met 13 april. Dit sluit dan aan bij de termijn van vijf werkdagen na verduidelijking door de Douane op de website.</text:p>
      <text:p text:style-name="ifm_p_mt.3.76mm_ifm">Vraag 9</text:p>
      <text:p text:style-name="ifm_p_ifm">Kunt u deze vragen, gelet op de termijn van 8 april 2022, zo spoedig mogelijk beantwoorden en het liefst voor 8 april 2022?</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Boswijk over het bericht 'Accijnzen op voorraad diesel en propaan terugvragen tot en met 8 april'</dc:title>
    <meta:user-defined meta:name="OVERHEIDop.ParlID/DC.identifier">ah-tk-20212022-2360</meta:user-defined>
    <meta:user-defined meta:name="OVERHEIDop.configuratie">https://repository.officiele-overheidspublicaties.nl/MasterConfiguraties/MC-OEP-KamervragenAanhangsel-Web/1.3/xml/MC-OEP-KamervragenAanhangsel-Web.xml</meta:user-defined>
    <meta:user-defined meta:name="OVERHEIDop.vraagnummer">2022Z06886</meta:user-defined>
    <meta:user-defined meta:name="OVERHEIDop.aanhangselNummer">2360</meta:user-defined>
    <meta:user-defined meta:name="OVERHEIDop.ontvanger">M.L.A. van Rij</meta:user-defined>
    <meta:user-defined meta:name="DCTERMS.W3CDTF/OVERHEIDop.datumOntvangst">2022-04-08</meta:user-defined>
    <meta:user-defined meta:name="OVERHEIDop.AanhangselTypen/DC.type">Antwoord</meta:user-defined>
    <meta:user-defined meta:name="OVERHEIDop.indiener">D.G. Boswijk</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8</meta:user-defined>
    <meta:user-defined meta:name="DC.title">Antwoord op vragen van de leden Inge van Dijk en Boswijk over het bericht 'Accijnzen op voorraad diesel en propaan terugvragen tot en met 8 april'</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