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text:p>
      <text:p text:style-name="ifm_p_font.roman_mt.3.76mm_ifm">Vragen van de leden <text:span text:style-name="ifm_span_font.bold_ifm">Hijink</text:span> en <text:span text:style-name="ifm_span_font.bold_ifm">Kwint</text:span> (beiden SP) aan de Ministers van Volksgezondheid, Welzijn en Sport en van Onderwijs, Cultuur en Wetenschap over <text:span text:style-name="ifm_span_font.italic_ifm">het testevenement 538 Oranjefeest</text:span> (ingezonden 19 april 2021).</text:p>
      <text:p text:style-name="ifm_p_font.roman_mt.3.76mm_ifm">Antwoord van Minister <text:span text:style-name="ifm_span_font.bold_ifm">De Jonge</text:span> (Volksgezondheid, Welzijn en Sport), mede namens de Ministers van Onderwijs, Cultuur en Wetenschap en van Economische Zaken en Klimaat (ontvangen 8 oktober 2021).</text:p>
      <text:p text:style-name="ifm_p_mt.3.76mm_ifm">Vraag 1</text:p>
      <text:p text:style-name="ifm_p_ifm">Wat is uw reactie op de handel in toegangskaarten voor het testevenement 538 Oranjefeest, waarbij toegangsprijzen voor bedragen oplopend tot € 15.000,– verhandeld worden?<text:note text:id="ID-2021Z06392-d37e60" text:note-class="footnote"><text:note-citation text:label="1 ">1</text:note-citation><text:note-body><text:p text:style-name="ifm_p_font.normal_size.6.93pt_mt..5mm_indent.-0.1161in_mleft.0.1161in_ifm">Omroep Brabant, 16 april 2021, «Enorme handel in kaarten 538 Oranjefeest: 15.000 euro geboden voor ticket» (Enorme handel in kaarten 538 Oranjefeest: 15.000 euro geboden voor ticket – Omroep Brabant).</text:p></text:note-body></text:note></text:p>
      <text:p text:style-name="ifm_p_mt.3.76mm_ifm">Antwoord 1</text:p>
      <text:p text:style-name="ifm_p_ifm">Voor de praktijktest Fieldlab Evenementen in Breda waren destijds 10.000 plaatsen beschikbaar. Net als bij een aantal eerdere praktijktesten was de vraag van bezoekers om deel te kunnen nemen aan de praktijktest groter dan het aantal beschikbare plaatsen. Ter ondersteuning van het evenement heeft de organisatie daarom besloten om een aantal kaarten op een veiling te verkopen. De opbrengst van deze veiling zou ten goede komen aan de voedselbank.</text:p>
      <text:p text:style-name="ifm_p_ifm">Hoewel ik de goede bedoelingen achter deze actie ondersteun, vind ik het jammer dat voor deze aanpak is gekozen. Dit heeft er namelijk mede toe bijgedragen dat de bedoeling van deze praktijktest buiten beeld raakte. Onterecht is het beeld opgeroepen dat er een groot feest georganiseerd zou worden, terwijl het de intentie was om op dit evenement onderzoek te doen naar alternatieve voorzorgsmaatregelen voor evenementen.</text:p>
      <text:p text:style-name="ifm_p_mt.3.76mm_ifm">Vraag 2</text:p>
      <text:p text:style-name="ifm_p_ifm">Wat vindt u van het feit dat in de Bredase ziekenhuizen de verloven zijn ingetrokken en de zorg is afgeschaald vanwege de grote hoeveelheid coronapatiënten, terwijl er een paar honderd meter verderop een evenement met 10.000 bezoekers georganiseerd wordt?</text:p>
      <text:p text:style-name="ifm_p_mt.3.76mm_ifm">Antwoord 2</text:p>
      <text:p text:style-name="ifm_p_ifm">Dit is een dilemma dat ook bij de eerdere praktijktesten speelde. De gedachte was dat wanneer er weer meer versoepelingen mogelijk zijn, we er wel klaar voor moeten zijn. Daarvoor is praktijkonderzoek, zoals dat bij dit evenement gepland was, onontbeerlijk.</text:p>
      <text:p text:style-name="ifm_p_ifm">De resultaten van de eerdere praktijktesten in februari en maart gaven het vertrouwen dat ook deze praktijktest en de hierop volgende verantwoord en veilig konden plaatsvinden.</text:p>
      <text:p text:style-name="ifm_p_ifm">Het gaat om onderzoek naar het gedrag van mensen en daarom vond dit plaats op een echt evenement om de realiteit zo goed mogelijk te benaderen. Deelnemers werden vooraf getest en hadden alleen met een negatief testbewijs toegang. En op het evenement zelf worden bezoekers ingedeeld in een aantal bubbels. Daarnaast werd iedereen opgeroepen om zich vijf dagen na het evenement opnieuw te laten testen. Daarmee maakten deze praktijktesten het mogelijk om op een veilige en verantwoorde manier te experimenteren met het toelaten van grotere aantallen bezoekers.</text:p>
      <text:p text:style-name="ifm_p_mt.3.76mm_ifm">Vraag 3</text:p>
      <text:p text:style-name="ifm_p_ifm">Hoeveel subsidie gaat naar dit testevenement?</text:p>
      <text:p text:style-name="ifm_p_mt.3.76mm_ifm">Antwoord 3</text:p>
      <text:p text:style-name="ifm_p_ifm">In het kader van het Testen voor Toegang is er in de maand april testcapaciteit opgebouwd tot 105.000 testen per dag. De opgebouwde testcapaciteit is vervolgens ingezet om praktijktesten Fieldlab Evenementen en pilotevenementen Testen voor Toegang mogelijk te maken voor respectievelijk onderzoek en om proef te draaien met het systeem van Toegangstesten. Het onderzoeksteam dat de Fieldlabs verzorgt, heeft daarvoor een subsidie toegewezen gekregen. De totale onderzoekskosten voor de serie praktijktesten waar dit evenement een onderdeel van uitmaakt is begroot op ruim € 2,7 miljoen. In dit programma zaten in totaal 20 praktijktesten, waar dit evenement er één van was. Er is geen subsidie aan de organisator van het testevenement, Radio 538, beschikbaar gesteld.</text:p>
      <text:p text:style-name="ifm_p_mt.3.76mm_ifm">Vraag 4</text:p>
      <text:p text:style-name="ifm_p_ifm">Hoe blijft een testevenement voor iedereen toegankelijk als voor de loting van de 10.000 regulier geprijsde kaartjes een miljoen inschrijvingen zijn, terwijl gegarandeerde kaarten voor duizenden euro’s op een veiling verhandeld worden?</text:p>
      <text:p text:style-name="ifm_p_mt.3.76mm_ifm">Antwoord 4</text:p>
      <text:p text:style-name="ifm_p_ifm">De onderzoeksopzet van de praktijktest maakt het per definitie niet voor iedereen toegankelijk. Personen uit risicogroepen werden namelijk uit voorzorg niet tot de praktijktest toegelaten.</text:p>
      <text:p text:style-name="ifm_p_ifm">Het oogmerk van het evenement was ook om te onderzoeken of en onder welke voorwaarden er wellicht toch meer mogelijk was bij evenementen dan op basis van de toen heersende maatregelen kon.</text:p>
      <text:p text:style-name="ifm_p_mt.3.76mm_ifm">Vraag 5</text:p>
      <text:p text:style-name="ifm_p_ifm">Vindt u het moreel verdedigbaar dat de elite zichzelf op deze wijze een feestje kan veroorloven, terwijl de coronapandemie mensen met een modaal of lager inkomen veel harder treft? Kunt u uw antwoord toelichten?</text:p>
      <text:p text:style-name="ifm_p_mt.3.76mm_ifm">Antwoord 5</text:p>
      <text:p text:style-name="ifm_p_ifm">Deze praktijktest voor Fieldlab Evenementen had tot doel om onder strikt gereguleerde omstandigheden, maar met meer bezoekers, ervaring op te doen met de maatregelen uit de eerste serie Fieldlabs Evenementen.</text:p>
      <text:p text:style-name="ifm_p_ifm">De koppeling van de organisatoren met een ticket veiling waarmee gebruik werd gemaakt van de uitzonderingspositie die het evenement als praktijktest had, was niet de intentie van het kabinet of van het onderzoeksteam Fieldlab Evenementen. Maar mede hierdoor is ten onrechte het beeld ontstaan dat deze praktijktest een feest was in plaats van een onderzoek. Ondanks de goede bedoeling achter de veiling vind ik het niet gelukkig dat hiervoor destijds bij dit evenement is gekozen.</text:p>
      <text:p text:style-name="ifm_p_mt.3.76mm_ifm">Vraag 6</text:p>
      <text:p text:style-name="ifm_p_ifm">Wie heeft nu precies op welk moment besloten dat dit evenement, en de andere afgelopen week aangekondigde fieldlabs, kunnen plaatsvinden?</text:p>
      <text:p text:style-name="ifm_p_mt.3.76mm_ifm">Antwoord 6</text:p>
      <text:p text:style-name="ifm_p_ifm">Het kabinet heeft deze besluiten genomen in vergaderingen van de ministeriële commissie covid 19 op 30 maart, 6 april en 13 april. Daarnaast heeft het lokaal gezag gelijktijdig zijn eigen afwegingen gemaakt tijdens de vergunningverlening voor deze praktijktesten.</text:p>
      <text:p text:style-name="ifm_p_mt.3.76mm_ifm">Vraag 7</text:p>
      <text:p text:style-name="ifm_p_ifm">Welke afwegingen zijn hierbij gebruikt en waarom?</text:p>
      <text:p text:style-name="ifm_p_mt.3.76mm_ifm">Antwoord 7</text:p>
      <text:p text:style-name="ifm_p_ifm">De opgeschaalde praktijktesten Fieldlab Evenementen zijn tot stand gekomen in samenspraak met de evenementensector en het lokaal gezag. Het waren vervolgstappen op de eerste acht praktijktesten in februari en maart.</text:p>
      <text:p text:style-name="ifm_p_ifm">Naar aanleiding van de resultaten van die eerste praktijktesten is gekeken of opschaling van de maatregelen mogelijk is tot 50/75 procent van de capaciteit van een locatie.</text:p>
      <text:p text:style-name="ifm_p_ifm">De vraag daarbij was of de voorzorgsmaatregelen die uitgeprobeerd waren bij een klein aantal bezoekers ook bij veel meer bezoekers zouden werken.</text:p>
      <text:p text:style-name="ifm_p_ifm">Juist omdat het gaat om praktijkonderzoek naar gedrag en contacten tijdens evenementen is het belangrijk om de werkelijkheid zo dicht mogelijk te benaderen. Daarom was het de bedoeling na onderzoek met kleine groepen ook een aantal praktijktesten met grotere aantallen bezoekers te doen.</text:p>
      <text:p text:style-name="ifm_p_mt.3.76mm_ifm">Vraag 8</text:p>
      <text:p text:style-name="ifm_p_ifm">Hoe is de aantasting voor het draagvlak voor de coronamaatregelen meegenomen in de afweging om dit soort fieldlabs te organiseren?</text:p>
      <text:p text:style-name="ifm_p_mt.3.76mm_ifm">Antwoord 8</text:p>
      <text:p text:style-name="ifm_p_ifm">Het kabinet is van mening dat deze praktijktesten belangrijk zijn geweest in de voorbereiding op het moment dat er versoepelingen mogelijk zijn. Het is goed uitlegbaar dat de overheid samen met sectoren nadenkt over en werkt aan manieren om de samenleving te kunnen heropenen.</text:p>
      <text:p text:style-name="ifm_p_mt.3.76mm_ifm">Vraag 9</text:p>
      <text:p text:style-name="ifm_p_ifm">Hoe is het OMT-advies voor de fieldlabs meegenomen in de organisatie van dit evenement?</text:p>
      <text:p text:style-name="ifm_p_mt.3.76mm_ifm">Antwoord 9</text:p>
      <text:p text:style-name="ifm_p_ifm">Het OMT heeft in haar 95e advies aangegeven dat zij de Fieldlab Evenementen aanmoedigt, omdat deze het mogelijk maken op een strikt gecontroleerde wijze te experimenteren met een veilige heropening van de maatschappij. Deze gecontroleerde wijze is gebaseerd op een aantal voorwaarden die mede op advies van het RIVM zijn vastgesteld. Alle praktijktesten Fieldlab Evenementen die hebben plaatsgevonden, voldeden aan deze voorwaarden.</text:p>
      <text:p text:style-name="ifm_p_mt.3.76mm_ifm">Vraag 10</text:p>
      <text:p text:style-name="ifm_p_ifm">Klopt het dat werknemers op het festivalterrein verplicht getest moeten worden op het coronavirus? Zo ja, wordt er alleen maar gewerkt met werknemers die vrijwillig zo’n test ondergaan? Zo nee, waarom niet?</text:p>
      <text:p text:style-name="ifm_p_mt.3.76mm_ifm">Antwoord 10</text:p>
      <text:p text:style-name="ifm_p_ifm">Nee, dit was/is niet geval want medewerkers kunnen hiertoe niet verplicht worden. Afhankelijk van hun werkzaamheden geldt wel het dringende advies om zich preventief en frequent te laten testen.</text:p>
      <text:p text:style-name="ifm_p_mt.3.76mm_ifm">Vraag 11</text:p>
      <text:p text:style-name="ifm_p_ifm">Klopt het dat zorgmedewerkers als ZZP'er ingehuurd worden door het commerciële testbureau om de massale tests te kunnen doen voor dit soort fieldlabs? Zo ja, wat vindt u hiervan en is het niet verstandiger dat we deze mensen gewoon in de zorg inzetten?</text:p>
      <text:p text:style-name="ifm_p_mt.3.76mm_ifm">Antwoord 11</text:p>
      <text:p text:style-name="ifm_p_ifm">De testaanbieders die de testcapaciteit verzorgen voor het Testen voor Toegang zijn wettelijk gehouden aan het leveren van goede zorg. Een onderdeel van goede zorg is de medische supervisie in een teststraat. Testaanbieders hebben gekwalificeerd personeel in dienst om deze wettelijk verplichte medische supervisie te leveren.</text:p>
      <text:p text:style-name="ifm_p_mt.3.76mm_ifm">Vraag 12</text:p>
      <text:p text:style-name="ifm_p_ifm">Klopt het dat bezoekers van dit fieldlab zich alleen vooraf hoeven te laten testen en niet achteraf? Zo ja, wat leren we dan precies over de verspreiding van het virus op evenementen als deze en hoe wordt dan voorkomen dat dit geen zogeheten «superspreader-event» wordt?</text:p>
      <text:p text:style-name="ifm_p_mt.3.76mm_ifm">Antwoord 12</text:p>
      <text:p text:style-name="ifm_p_ifm">Deelnemers werden vooraf getest en hebben alleen met een negatief testbewijs toegang. En op het evenement zelf worden bezoekers ingedeeld in een aantal bubbels. Daarnaast werd iedereen opgeroepen om zich vijf dagen na het evenement opnieuw te laten testen. De test vooraf zorgt ervoor dat zoveel mogelijk onbesmette personen aan de praktijktest kunnen deelnemen, zodat de praktijktest verantwoord is en geen superspreading-event kan worden. De test achteraf is bedoeld als extra controle om te bepalen of er desondanks toch besmette personen door de pre-test waren gekomen.</text:p>
      <text:p text:style-name="ifm_p_ifm">In het BCO van de GGD is een speciaal protocol opgenomen wanneer mensen positief getest worden die op één van de praktijktesten zijn geweest.</text:p>
      <text:p text:style-name="ifm_p_mt.3.76mm_ifm">Vraag 13</text:p>
      <text:p text:style-name="ifm_p_ifm">Wat vindt u van het feit dat Talpa zowel eigenaar van organisator van het festival Radio 538 is, als de eigenaar van VakantieVeilingen is, het bedrijf dat nu tickets voor astronomische prijzen aanbied?</text:p>
      <text:p text:style-name="ifm_p_mt.3.76mm_ifm">Antwoord 13</text:p>
      <text:p text:style-name="ifm_p_ifm">Het kabinet financierde het onderzoek dat wordt gedaan bij de praktijktesten. De organisatie, waaronder de kaartverkoop voor de praktijktesten is in handen van de sector zelf. Het kabinet gaat niet in op de hierbij betrokken bedrijven.</text:p>
      <text:p text:style-name="ifm_p_mt.3.76mm_ifm">Vraag 14</text:p>
      <text:p text:style-name="ifm_p_ifm">Gaat de extra opbrengst die moederbedrijf Talpa via de veilingconstructie van tickets binnenkrijgt 100% naar de voedselbank? Zo nee, waarom niet en vindt u het dan gepast dat deze suggestie wel zo gewekt wordt op de site van VakantieVeilingen?</text:p>
      <text:p text:style-name="ifm_p_mt.3.76mm_ifm">Antwoord 14</text:p>
      <text:p text:style-name="ifm_p_ifm">Aangezien het evenement werd afgelast is hiervan geen sprake geweest.</text:p>
      <text:p text:style-name="ifm_p_mt.3.76mm_ifm">Vraag 15</text:p>
      <text:p text:style-name="ifm_p_ifm">Hoe wordt er, als het evenement doorgaat, bij de toegangscontrole voor gezorgd dat de persoon op de gepersonaliseerde toegangskaart ook daadwerkelijk degene is die probeert binnen te komen? Is dit systeem waterdicht en wordt bij twijfel rigoureus geweigerd?</text:p>
      <text:p text:style-name="ifm_p_mt.3.76mm_ifm">Antwoord 15</text:p>
      <text:p text:style-name="ifm_p_ifm">Ten tijde van het betreffende afgelaste Fieldlab werd er gewerkt met een bèta versie van de Coronacheckapp waarmee gecontroleerd kon worden of de persoon die deel wilde nemen aan het evenement ook daadwerkelijk negatief getest was.</text:p>
      <text:p text:style-name="ifm_p_ifm">Met de organisatoren zijn duidelijke afspraken gemaakt over de controle aan de ingang. De protocollen hiervoor zijn bij alle praktijktesten Fieldlab Evenementen streng gehanteerd.</text:p>
      <text:p text:style-name="ifm_p_ifm">Er wordt, naast de maatregelen die genomen zijn om doorverkoop van tickets te voorkomen, actief gehandhaafd aan de poort, om te zien of de persoon op het ticket daadwerkelijk de persoon in kwestie is. Hier wordt op gehandhaafd, zodat uitsluitend personen met hun eigen ticket en eigen testresultaat naar binnen worden gelaten.</text:p>
      <text:p text:style-name="ifm_p_mt.3.76mm_ifm">Vraag 16</text:p>
      <text:p text:style-name="ifm_p_ifm">Welke stappen zijn er, behalve gepersonaliseerde toegangskaarten, nog meer genomen om illegale handel van kaarten tegen te gaan?</text:p>
      <text:p text:style-name="ifm_p_mt.3.76mm_ifm">Antwoord 16</text:p>
      <text:p text:style-name="ifm_p_ifm">Vanuit Radio 538 zijn destijds diverse maatregelen genomen om illegale handel in tickets te voorkomen: duidelijke communicatie dat de tickets persoonlijk waren en niet overdraagbaar; kaartkopers hadden na aankoop slechts 2 uur om de kaarten te personaliseren, dit was daarna niet meer te wijzigen; controle bij de ingang of naam op het ticket overeenkomt met de persoon die met het ticket naar binnen wilden; de gepersonaliseerde tickets zouden pas op de ochtend van het evenement zelf digitaal naar de kaartkopers worden verzonden; via de Radio 538 kanalen is actief ontmoedigd om via derden tickets aan te schaffen.</text:p>
      <text:p text:style-name="ifm_p_ifm">Door de rijksoverheid is in het najaar van 2019 een voorlichtingscampagne gestart. Het doel is om de consument beter voor te lichten waar hij of zij veilig een ticket kan kopen en wat zijn of haar rechten zijn als de consument is opgelicht. Een deel van de consumenten is zich namelijk niet bewust dat zij hun ticket hebben gekocht op een doorverkoopplatform. De Stichting Weet Waar Je Koopt!, een initiatief uit de sector zelf dat in het verleden een vergelijkbare campagne heeft gevoerd, heeft subsidie ontvangen om deze campagne vorm en inhoud te geven. De organisatie heeft aangegeven vanwege Corona deze campagne uit te willen stellen, aangezien het verkopen van toegangskaarten het afgelopen jaar vrijwel stil heeft gelegen. Eind 2019 is door het Europese parlement de richtlijn modernisering consumentenbescherming aangenomen. Deze richtlijn beoogt een betere handhaving van consumentenregels. Daarnaast worden deze regels gemoderniseerd zodat zij beter geschikt zijn voor nieuwe, met name digitale, ontwikkelingen. De richtlijn bevat onder andere een verbod voor handelaren om met gebruik van software meer kaartjes dan toegestaan te kopen met het doel om deze vervolgens aan consumenten door te verkopen. Het implementatiewetsvoorstel van deze richtlijn wordt binnenkort naar uw Kamer gestuurd.</text:p>
      <text:p text:style-name="ifm_p_ifm">Tot slot heeft de sector zelf maatregelen genomen om de doorverkoop van tickets tegen hoge prijzen aan te pakken, zo ook de organisatie van de Formule l. Maar hierbij valt ook te denken aan de kaartverkoop op naam bij concerten, platforms die een maximumpercentage op de verkoopprijs zetten of technische oplossingen die door de markt worden ontwikkeld.</text:p>
      <text:p text:style-name="ifm_p_mt.3.76mm_ifm">Vraag 17</text:p>
      <text:p text:style-name="ifm_p_ifm">Worden optredende artiesten betaald op een wijze zoals zij pre-corona ook betaald zouden worden voor een optreden op een evenement van deze omvang? Zo nee, waarom niet en wat gaat uw eraan doen om ervoor te zorgen dat deze artiesten gewoon betaald worden?</text:p>
      <text:p text:style-name="ifm_p_mt.3.76mm_ifm">Antwoord 17</text:p>
      <text:p text:style-name="ifm_p_ifm">Zowel organisatoren, leveranciers als artiesten doen om niet mee aan de praktijktests. Zie ook de beantwoording van eerdere Kamervragen (Aanhangsel Handelingen, vergaderjaar 2020–2021, nr. 2457).</text:p>
      <text:p text:style-name="ifm_p_mt.3.76mm_ifm">Vraag 18</text:p>
      <text:p text:style-name="ifm_p_ifm">Wanneer komt u met het wetsvoorstel dat de Kamer heeft gevraagd, welke de handel in tickets aan banden moet leggen?<text:note text:id="ID-2021Z06392-d37e149" text:note-class="footnote"><text:note-citation text:label="2 ">2</text:note-citation><text:note-body><text:p text:style-name="ifm_p_font.normal_size.6.93pt_mt..5mm_indent.-0.1161in_mleft.0.1161in_ifm">Kamerstuk 34 775 VII, nr. 34.</text:p></text:note-body></text:note></text:p>
      <text:p text:style-name="ifm_p_mt.3.76mm_ifm">Antwoord 18</text:p>
      <text:p text:style-name="ifm_p_ifm">Een wetsvoorstel om een maximale marge te verbinden aan de prijs van doorverkochte tickets sneuvelde eerder in de Eerste Kamer om redenen van handhaving. Een landelijk verbod, hoe sympathiek de bedoeling ook is, zou de woekerhandel in kaarten niet aan banden leggen. De verkoop verplaatst zich dan naar buurlanden. Dit is reeds het geval bij EU-lidstaten, zoals België, waar een dergelijk verbod wel geldt. De Nederlandse wet beschermt de consumenten op dit moment al tegen internetoplichting, fraude en misleiding. De Autoriteit Consument en Markt (ACM) kan optreden wanneer consumenten worden misleid. Consumenten kunnen via het consumentenloket van de ACM, www.consuwijzer.nl, meer informatie vinden over hun rechten en/of een klacht indienen. Doorverkoop is iets dat op Europees niveau opgepakt moet worden. De Richtlijn modernisering consumentenbescherming verbiedt handelaren (wederverkopers) om met gebruik van software meer kaartjes dan toegestaan te kopen met als doel deze door te verkopen aan consumenten. Dit is een eerste stap om de handel in tickets te beperken. Deze richtlijn is eind 2019 aangenomen door het Europees parlement en moet uiterlijk 28 november 2021 zijn geïmplementeerd en vanaf 28 mei 2022 worden toegepast. Het implementatiewetsvoorstel, dat is opgesteld door EZK en J&amp;V, is afgelopen jaar geconsulteerd en is inmiddels voor advies naar de Raad van State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jink en Kwint over het testevenement 538 Oranjefeest</dc:title>
    <meta:user-defined meta:name="OVERHEIDop.ParlID/DC.identifier">ah-tk-20212022-236</meta:user-defined>
    <meta:user-defined meta:name="OVERHEIDop.vraagnummer">2021Z06392</meta:user-defined>
    <meta:user-defined meta:name="OVERHEIDop.aanhangselNummer">236</meta:user-defined>
    <meta:user-defined meta:name="OVERHEIDop.ontvanger">H.M. de Jonge</meta:user-defined>
    <meta:user-defined meta:name="DCTERMS.W3CDTF/OVERHEIDop.datumOntvangst">2021-10-08</meta:user-defined>
    <meta:user-defined meta:name="OVERHEIDop.AanhangselTypen/DC.type">Antwoord</meta:user-defined>
    <meta:user-defined meta:name="OVERHEIDop.indiener">J.P. Kwint</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8</meta:user-defined>
    <meta:user-defined meta:name="DC.title">Antwoord op vragen van de leden Hijink en Kwint over het testevenement 538 Oranjefeest</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Zorg en gezondheid | Gezondheidsrisico's</meta:user-defined>
    <meta:user-defined meta:name="OVERHEIDop.versieInformatie"/>
  </office:meta>
</office:document-meta>
</file>